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left="3.375in">
        <style:tab-stops/>
      </style:paragraph-properties>
    </style:style>
    <style:style style:name="P2" style:parent-style-name="Standard" style:family="paragraph">
      <style:paragraph-properties fo:margin-left="4.3312in">
        <style:tab-stops/>
      </style:paragraph-properties>
    </style:style>
    <style:style style:name="P3" style:parent-style-name="Standard" style:family="paragraph">
      <style:paragraph-properties fo:margin-left="4.3312in">
        <style:tab-stops/>
      </style:paragraph-properties>
    </style:style>
    <style:style style:name="T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" style:parent-style-name="Nagłówek4" style:family="paragraph">
      <style:paragraph-properties fo:text-align="star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Standard" style:family="paragraph">
      <style:paragraph-properties fo:margin-right="4.725in"/>
    </style:style>
    <style:style style:name="P8" style:parent-style-name="Standard" style:family="paragraph">
      <style:paragraph-properties fo:margin-left="0.0986in" fo:text-indent="-0.0986in">
        <style:tab-stops/>
      </style:paragraph-properties>
    </style:style>
    <style:style style:name="P9" style:parent-style-name="Nagłówek1" style:family="paragraph">
      <style:text-properties fo:font-weight="normal" style:font-weight-asian="normal" fo:font-size="10pt" style:font-size-asian="10pt"/>
    </style:style>
    <style:style style:name="T10" style:parent-style-name="Domyślnaczcionkaakapitu" style:family="text">
      <style:text-properties fo:font-weight="normal" style:font-weight-asian="normal" fo:font-size="10pt" style:font-size-asian="10pt"/>
    </style:style>
    <style:style style:name="T11" style:parent-style-name="Domyślnaczcionkaakapitu" style:family="text">
      <style:text-properties fo:font-weight="normal" style:font-weight-asian="normal" fo:font-size="10pt" style:font-size-asian="10pt"/>
    </style:style>
    <style:style style:name="P12" style:parent-style-name="Standard" style:family="paragraph">
      <style:text-properties fo:language="de" fo:country="DE"/>
    </style:style>
    <style:style style:name="T13" style:parent-style-name="Domyślnaczcionkaakapitu" style:family="text">
      <style:text-properties fo:language="de" fo:country="DE"/>
    </style:style>
    <style:style style:name="P14" style:parent-style-name="Standard" style:family="paragraph">
      <style:text-properties fo:language="de" fo:country="DE"/>
    </style:style>
    <style:style style:name="T15" style:parent-style-name="Domyślnaczcionkaakapitu" style:family="text">
      <style:text-properties fo:language="de" fo:country="DE"/>
    </style:style>
    <style:style style:name="P16" style:parent-style-name="Heading6user" style:family="paragraph">
      <style:paragraph-properties fo:text-align="justify" fo:margin-left="3.15in" fo:text-indent="0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Heading6user" style:family="paragraph">
      <style:paragraph-properties fo:text-align="justify" fo:margin-left="3.15in" fo:text-inden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Heading6user" style:family="paragraph">
      <style:paragraph-properties fo:text-align="justify" fo:margin-left="3.15in" fo:text-indent="0in">
        <style:tab-stops/>
      </style:paragraph-properties>
      <style:text-properties style:font-name="Times New Roman" style:font-name-complex="Times New Roman"/>
    </style:style>
    <style:style style:name="P21" style:parent-style-name="Heading6user" style:family="paragraph">
      <style:paragraph-properties fo:text-align="justify" fo:margin-left="3.15in" fo:text-indent="0in">
        <style:tab-stops/>
      </style:paragraph-properties>
    </style:style>
    <style:style style:name="P22" style:parent-style-name="Nagłówek5" style:family="paragraph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bottom="0.0833in" fo:line-height="150%"/>
    </style:style>
    <style:style style:name="T24" style:parent-style-name="Domyślnaczcionkaakapitu" style:family="text">
      <style:text-properties fo:font-size="11.5pt" style:font-size-asian="11.5pt" style:font-size-complex="11.5pt"/>
    </style:style>
    <style:style style:name="T25" style:parent-style-name="Domyślnaczcionkaakapitu" style:family="text">
      <style:text-properties fo:font-size="11.5pt" style:font-size-asian="11.5pt" style:font-size-complex="11.5pt" style:language-asian="ar" style:country-asian="SA" style:language-complex="ar" style:country-complex="SA"/>
    </style:style>
    <style:style style:name="T26" style:parent-style-name="Domyślnaczcionkaakapitu" style:family="text">
      <style:text-properties fo:font-size="11.5pt" style:font-size-asian="11.5pt" style:font-size-complex="11.5pt"/>
    </style:style>
    <style:style style:name="P27" style:parent-style-name="Standard" style:family="paragraph">
      <style:paragraph-properties fo:text-align="justify" fo:margin-bottom="0.0833in" fo:line-height="150%"/>
    </style:style>
    <style:style style:name="T28" style:parent-style-name="Domyślnaczcionkaakapitu" style:family="text">
      <style:text-properties fo:font-size="11.5pt" style:font-size-asian="11.5pt" style:font-size-complex="11.5pt"/>
    </style:style>
    <style:style style:name="T29" style:parent-style-name="Domyślnaczcionkaakapitu" style:family="text">
      <style:text-properties fo:font-size="11.5pt" style:font-size-asian="11.5pt" style:font-size-complex="11.5pt" style:language-asian="ar" style:country-asian="SA" style:language-complex="ar" style:country-complex="SA"/>
    </style:style>
    <style:style style:name="T30" style:parent-style-name="Domyślnaczcionkaakapitu" style:family="text">
      <style:text-properties fo:font-size="11.5pt" style:font-size-asian="11.5pt" style:font-size-complex="11.5pt"/>
    </style:style>
    <style:style style:name="P31" style:parent-style-name="Textbodyindent" style:family="paragraph">
      <style:paragraph-properties fo:text-indent="0in">
        <style:tab-stops>
          <style:tab-stop style:type="left" style:position="-1.3562in"/>
        </style:tab-stops>
      </style:paragraph-properties>
    </style:style>
    <style:style style:name="T32" style:parent-style-name="Domyślnaczcionkaakapitu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fo:font-weight="bold" style:font-weight-asian="bold" fo:font-size="11.5pt" style:font-size-asian="11.5pt" style:font-size-complex="11.5pt" style:language-asian="pl" style:country-asian="PL"/>
    </style:style>
    <style:style style:name="T34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P35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36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37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38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39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0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1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2" style:parent-style-name="Textbodyindent" style:family="paragraph">
      <style:paragraph-properties fo:text-indent="0in">
        <style:tab-stops>
          <style:tab-stop style:type="left" style:position="-1.3562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5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P46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7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8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9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0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1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2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3" style:parent-style-name="Textbodyindent" style:family="paragraph">
      <style:paragraph-properties fo:text-indent="0in">
        <style:tab-stops>
          <style:tab-stop style:type="left" style:position="-1.3562in"/>
        </style:tab-stops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6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P57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8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9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60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61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62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63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64" style:parent-style-name="Akapitzlistą" style:family="paragraph">
      <style:paragraph-properties fo:widows="0" fo:orphans="0" fo:text-align="justify" fo:margin-left="0.1972in" fo:text-indent="-0.1972in">
        <style:tab-stops/>
      </style:paragraph-properties>
      <style:text-properties text:display="none" fo:font-size="11.5pt" style:font-size-asian="11.5pt" style:font-size-complex="11.5pt"/>
    </style:style>
    <style:style style:name="P65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66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67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68" style:parent-style-name="Tekstpodstawowywcięty31" style:family="paragraph">
      <style:paragraph-properties fo:margin-top="0in" fo:margin-bottom="0.0833in" fo:line-height="100%" fo:margin-left="0.5in" fo:text-indent="0in">
        <style:tab-stops/>
      </style:paragraph-properties>
      <style:text-properties fo:font-size="11.5pt" style:font-size-asian="11.5pt" style:font-size-complex="11.5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76" style:parent-style-name="Domyślnaczcionkaakapitu" style:family="text">
      <style:text-properties fo:font-size="12pt" style:font-size-asian="12pt"/>
    </style:style>
    <style:style style:name="P77" style:parent-style-name="Nagłówek3" style:family="paragraph">
      <style:paragraph-properties fo:text-indent="3.8395in"/>
    </style:style>
    <style:style style:name="T78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 text:c="3"/>Załącznik nr 1 do Warunków Zamówienia</text:p>
      <text:p text:style-name="P2">……………………., 20….-…-…..</text:p>
      <text:p text:style-name="P3"><text:span text:style-name="T4"><text:s text:c="19"/>(miejscowość, data)</text:span></text:p>
      <text:h text:style-name="P5" text:outline-level="4"><text:span text:style-name="T6">Nazwa i adres</text:span></text:h>
      <text:p text:style-name="P7"><text:s text:c="5"/>firmy</text:p>
      <text:p text:style-name="P8"><text:s text:c="3"/>/pieczęć/</text:p>
      <text:h text:style-name="P9" text:outline-level="1"/>
      <text:h text:style-name="Nagłówek1" text:outline-level="1"><text:span text:style-name="T10">NIP:<text:s/></text:span><text:span text:style-name="T11">........................................................................</text:span></text:h>
      <text:p text:style-name="P12"/>
      <text:p text:style-name="Standard"><text:span text:style-name="T13">TELEFON: ............................................................</text:span></text:p>
      <text:p text:style-name="P14"/>
      <text:p text:style-name="Standard"><text:span text:style-name="T15">FAX: ......................................................................</text:span></text:p>
      <text:p text:style-name="Standard"/>
      <text:p text:style-name="Standard">E-mail: ...................................................................</text:p>
      <text:p text:style-name="Standard"/>
      <text:p text:style-name="Standard"/>
      <text:p text:style-name="P16"><text:span text:style-name="T17">Powiat Włocławski -</text:span></text:p>
      <text:p text:style-name="P18"><text:span text:style-name="T19">Starostwo Powiatowe we Włocławku</text:span></text:p>
      <text:p text:style-name="P20">ul. Cyganka 28, 87-800 Włocławek</text:p>
      <text:p text:style-name="P21"/>
      <text:p text:style-name="Standard"/>
      <text:h text:style-name="P22" text:outline-level="5">FORMULARZ OFERTY</text:h>
      <text:p text:style-name="Textbody"/>
      <text:p text:style-name="P23"><text:span text:style-name="T24">Nawiązując do zaproszenia do złożenia oferty cenowej na<text:s/></text:span><text:span text:style-name="T25">zadanie pn.: „</text:span><text:span text:style-name="T26">Gleboznawcza klasyfikacja gruntów”</text:span></text:p>
      <text:p text:style-name="P27"><text:span text:style-name="T28"><text:s text:c="5"/>1. Oferujemy wykonanie zamówienia na:<text:s/></text:span><text:span text:style-name="T29">„</text:span><text:span text:style-name="T30">Gleboznawczą klasyfikacje gruntów” za kwotę:</text:span></text:p>
      <text:p text:style-name="P31"><text:span text:style-name="T32">Zadanie I</text:span><text:span text:style-name="T33"><text:s/>–<text:s/></text:span><text:span text:style-name="T34">Wykonanie gleboznawczej klasyfikacji gruntów – działki nr 52/2 o powierzchni 6,5928 ha, położonej w obrębie ewidencyjnym Wilkowiczki, gmina Choceń:</text:span></text:p>
      <text:p text:style-name="P35">brutto:<text:s/>............................................................................................................................... zł,</text:p>
      <text:p text:style-name="P36">słownie: <text:s/>……….............................................................................................………...….zł,</text:p>
      <text:p text:style-name="P37">netto: ................................................................................................................................ zł,</text:p>
      <text:p text:style-name="P38">słownie: ............................................................................................................................ zł,</text:p>
      <text:p text:style-name="P39">podatek VAT: ........... % ...................................................................................................zł,</text:p>
      <text:p text:style-name="P40">słownie: ............................................................................................................................ zł.</text:p>
      <text:p text:style-name="P41"/>
      <text:p text:style-name="P42"><text:span text:style-name="T43">Zadanie II</text:span><text:span text:style-name="T44"><text:s/>–<text:s/></text:span><text:span text:style-name="T45">Wykonanie gleboznawczej klasyfikacji gruntów – działek nr 325/40, 325/57 o łącznej powierzchni 0,0931 ha, położonych w obrębie ewidencyjnym Szpetal Górny, gmina Fabianki:</text:span></text:p>
      <text:p text:style-name="P46">brutto: ............................................................................................................................... zł,</text:p>
      <text:p text:style-name="P47">słownie: <text:s/>……….............................................................................................………...….zł,</text:p>
      <text:p text:style-name="P48">netto: ................................................................................................................................ zł,</text:p>
      <text:p text:style-name="P49">słownie: ............................................................................................................................ zł,</text:p>
      <text:p text:style-name="P50">podatek VAT: ........... % ...................................................................................................zł,</text:p>
      <text:p text:style-name="P51">słownie: ............................................................................................................................ zł.</text:p>
      <text:p text:style-name="P52"/>
      <text:p text:style-name="P53"><text:span text:style-name="T54">Zadanie III</text:span><text:span text:style-name="T55"><text:s/>–<text:s/></text:span><text:span text:style-name="T56">Wykonanie gleboznawczej klasyfikacji gruntów – działki nr 51 o powierzchni 7,2242 ha, położonej w obrębie ewidencyjnym Wilkowiczki, gmina Choceń:</text:span></text:p>
      <text:p text:style-name="P57">brutto: ............................................................................................................................... zł,</text:p>
      <text:p text:style-name="P58">słownie: <text:s/>……….............................................................................................………...….zł,</text:p>
      <text:p text:style-name="P59">netto: ................................................................................................................................. zł,</text:p>
      <text:p text:style-name="P60">słownie: ............................................................................................................................. zł,</text:p>
      <text:p text:style-name="P61">podatek VAT: ........... % .....................................................................................................zł,</text:p>
      <text:p text:style-name="P62">słownie: ............................................................................................................................. zł.</text:p>
      <text:p text:style-name="P63"/>
      <text:list text:style-name="WWNum1">
        <text:list-item text:start-value="1">
          <text:p text:style-name="P64"/>
        </text:list-item>
        <text:list-item>
          <text:p text:style-name="P65">Oferujemy termin wykonania zamówienia zgodnie z Warunkami Zamówienia.</text:p>
        </text:list-item>
        <text:list-item>
          <text:p text:style-name="P66">Oświadczamy, że zapoznaliśmy się z Warunkami Zamówienia i nie wnosimy do nich zastrzeżeń oraz zdobyliśmy niezbędne informacje, potrzebne do właściwego przygotowania oferty.</text:p>
        </text:list-item>
        <text:list-item>
          <text:p text:style-name="P67">Oświadczamy, że w przypadku wybrania naszej oferty zobowiązujemy<text:s/>się do zawarcia umowy zgodnie z Warunkami zamówienia /WZ/ i na wyżej wymienionych <text:s/>warunkach w miejscu <text:s/>i terminie wyznaczonym przez zamawiającego.</text:p>
        </text:list-item>
      </text:list>
      <text:p text:style-name="P68"/>
      <text:p text:style-name="P69"><text:span text:style-name="T70">Załącznikami do niniejszej oferty są:</text:span></text:p>
      <text:p text:style-name="P71">(należy wymienić zgodnie z warunkami zamówienia)</text:p>
      <text:p text:style-name="P72"/>
      <text:p text:style-name="P73"/>
      <text:p text:style-name="P74"/>
      <text:p text:style-name="P75"><text:span text:style-name="T76">……...................................................................</text:span></text:p>
      <text:h text:style-name="P77" text:outline-level="3"><text:span text:style-name="T78">podpisy osób uprawnionych</text:span></text:h>
      <text:p text:style-name="P79"><text:span text:style-name="T80"><text:s text:c="91"/>do 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left="0.25in">
        <style:tab-stops>
          <style:tab-stop style:type="left" style:position="0.8409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right="4.725in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color="#00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top="0.1666in" fo:line-height="150%" fo:margin-left="0.1972in" fo:text-indent="-0.1972in">
        <style:tab-stops/>
      </style:paragraph-properties>
      <style:text-properties fo:font-size="15pt" style:font-size-asian="1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6user" style:display-name="Heading 6 (user)" style:family="paragraph" style:parent-style-name="Standard">
      <style:paragraph-properties fo:keep-with-next="always" fo:widows="0" fo:orphans="0" fo:text-indent="1.125in"/>
      <style:text-properties style:font-name="Arial" style:font-name-asian="Lucida Sans Unicode" style:font-name-complex="Tahoma" fo:font-weight="bold" style:font-weight-asian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0pt" style:language-asian="zh" style:country-asian="CN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8pt" style:font-size-asian="18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ListLabel1" style:display-name="ListLabel 1" style:family="text">
      <style:text-properties fo:font-size="12pt" style:font-size-asian="12pt" style:font-size-complex="12pt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font-size="12pt" style:font-size-asian="12pt" style:font-size-complex="12pt" style:language-complex="ar" style:country-complex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2125in"/>
      </style:footer-style>
    </style:page-layout>
  </office:automatic-styles>
  <office:master-styles>
    <style:master-page style:name="MP0" style:page-layout-name="PL0">
      <style:header>
        <text:p text:style-name="Nagłówek"><text:page-number text:fixed="false">2</text:page-number></text:p>
      </style:header>
      <style:footer>
        <text:p text:style-name="Standard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09-20T07:56:00Z</meta:creation-date>
    <dc:date>2016-09-20T08:00:00Z</dc:date>
    <meta:print-date>2016-09-20T08:00:00Z</meta:print-date>
    <meta:template xlink:href="Normal" xlink:type="simple"/>
    <meta:editing-cycles>6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6" meta:character-count="4446" meta:row-count="31" meta:non-whitespace-character-count="3818"/>
  </office:meta>
</office:document-meta>
</file>