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left="3.375in">
        <style:tab-stops/>
      </style:paragraph-properties>
    </style:style>
    <style:style style:name="P2" style:parent-style-name="Standard" style:family="paragraph">
      <style:paragraph-properties fo:margin-left="4.3312in">
        <style:tab-stops/>
      </style:paragraph-properties>
    </style:style>
    <style:style style:name="P3" style:parent-style-name="Standard" style:family="paragraph">
      <style:paragraph-properties fo:margin-left="4.3312in">
        <style:tab-stops/>
      </style:paragraph-properties>
    </style:style>
    <style:style style:name="T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" style:parent-style-name="Nagłówek4" style:family="paragraph">
      <style:paragraph-properties fo:text-align="star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Standard" style:family="paragraph">
      <style:paragraph-properties fo:margin-right="4.725in"/>
    </style:style>
    <style:style style:name="P8" style:parent-style-name="Standard" style:family="paragraph">
      <style:paragraph-properties fo:margin-left="0.0986in" fo:text-indent="-0.0986in">
        <style:tab-stops/>
      </style:paragraph-properties>
    </style:style>
    <style:style style:name="P9" style:parent-style-name="Nagłówek1" style:family="paragraph">
      <style:text-properties fo:font-weight="normal" style:font-weight-asian="normal" fo:font-size="10pt" style:font-size-asian="10pt"/>
    </style:style>
    <style:style style:name="T10" style:parent-style-name="Domyślnaczcionkaakapitu" style:family="text">
      <style:text-properties fo:font-weight="normal" style:font-weight-asian="normal" fo:font-size="10pt" style:font-size-asian="10pt"/>
    </style:style>
    <style:style style:name="T11" style:parent-style-name="Domyślnaczcionkaakapitu" style:family="text">
      <style:text-properties fo:font-weight="normal" style:font-weight-asian="normal" fo:font-size="10pt" style:font-size-asian="10pt"/>
    </style:style>
    <style:style style:name="P12" style:parent-style-name="Standard" style:family="paragraph">
      <style:text-properties fo:language="de" fo:country="DE"/>
    </style:style>
    <style:style style:name="T13" style:parent-style-name="Domyślnaczcionkaakapitu" style:family="text">
      <style:text-properties fo:language="de" fo:country="DE"/>
    </style:style>
    <style:style style:name="P14" style:parent-style-name="Standard" style:family="paragraph">
      <style:text-properties fo:language="de" fo:country="DE"/>
    </style:style>
    <style:style style:name="T15" style:parent-style-name="Domyślnaczcionkaakapitu" style:family="text">
      <style:text-properties fo:language="de" fo:country="DE"/>
    </style:style>
    <style:style style:name="P16" style:parent-style-name="Heading6user" style:family="paragraph">
      <style:paragraph-properties fo:text-align="justify" fo:margin-left="3.15in" fo:text-indent="0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Heading6user" style:family="paragraph">
      <style:paragraph-properties fo:text-align="justify" fo:margin-left="3.15in" fo:text-inden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Heading6user" style:family="paragraph">
      <style:paragraph-properties fo:text-align="justify" fo:margin-left="3.15in" fo:text-indent="0in">
        <style:tab-stops/>
      </style:paragraph-properties>
      <style:text-properties style:font-name="Times New Roman" style:font-name-complex="Times New Roman"/>
    </style:style>
    <style:style style:name="P21" style:parent-style-name="Heading6user" style:family="paragraph">
      <style:paragraph-properties fo:text-align="justify" fo:margin-left="3.15in" fo:text-indent="0in">
        <style:tab-stops/>
      </style:paragraph-properties>
    </style:style>
    <style:style style:name="P22" style:parent-style-name="Nagłówek5" style:family="paragraph">
      <style:text-properties fo:font-size="12pt" style:font-size-asian="12pt" style:font-size-complex="12pt"/>
    </style:style>
    <style:style style:name="P23" style:parent-style-name="Textbodyindent" style:family="paragraph">
      <style:paragraph-properties>
        <style:tab-stops>
          <style:tab-stop style:type="left" style:position="-1.3562in"/>
        </style:tab-stops>
      </style:paragraph-properties>
    </style:style>
    <style:style style:name="T24" style:parent-style-name="Domyślnaczcionkaakapitu" style:family="text">
      <style:text-properties fo:font-size="11.5pt" style:font-size-asian="11.5pt" style:font-size-complex="11.5pt"/>
    </style:style>
    <style:style style:name="T25" style:parent-style-name="Domyślnaczcionkaakapitu" style:family="text">
      <style:text-properties fo:font-size="11.5pt" style:font-size-asian="11.5pt" style:font-size-complex="11.5pt" style:language-asian="ar" style:country-asian="SA"/>
    </style:style>
    <style:style style:name="T26" style:parent-style-name="Domyślnaczcionkaakapitu" style:family="text">
      <style:text-properties fo:font-weight="bold" style:font-weight-asian="bold" style:language-asian="pl" style:country-asian="PL"/>
    </style:style>
    <style:style style:name="T27" style:parent-style-name="Domyślnaczcionkaakapitu" style:family="text">
      <style:text-properties fo:font-weight="bold" style:font-weight-asian="bold" style:language-asian="pl" style:country-asian="PL"/>
    </style:style>
    <style:style style:name="T28" style:parent-style-name="Domyślnaczcionkaakapitu" style:family="text">
      <style:text-properties fo:font-weight="bold" style:font-weight-asian="bold" style:language-asian="pl" style:country-asian="PL"/>
    </style:style>
    <style:style style:name="P29" style:parent-style-name="Textbodyindent" style:family="paragraph">
      <style:paragraph-properties>
        <style:tab-stops>
          <style:tab-stop style:type="left" style:position="-1.3562in"/>
        </style:tab-stops>
      </style:paragraph-properties>
    </style:style>
    <style:style style:name="T30" style:parent-style-name="Domyślnaczcionkaakapitu" style:family="text">
      <style:text-properties fo:font-size="11.5pt" style:font-size-asian="11.5pt" style:font-size-complex="11.5pt"/>
    </style:style>
    <style:style style:name="T31" style:parent-style-name="Domyślnaczcionkaakapitu" style:family="text">
      <style:text-properties fo:font-size="11.5pt" style:font-size-asian="11.5pt" style:font-size-complex="11.5pt"/>
    </style:style>
    <style:style style:name="T3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3" style:parent-style-name="Domyślnaczcionkaakapitu" style:family="text">
      <style:text-properties fo:font-weight="bold" style:font-weight-asian="bold" style:language-asian="pl" style:country-asian="PL"/>
    </style:style>
    <style:style style:name="T34" style:parent-style-name="Domyślnaczcionkaakapitu" style:family="text">
      <style:text-properties fo:font-weight="bold" style:font-weight-asian="bold" style:language-asian="pl" style:country-asian="PL"/>
    </style:style>
    <style:style style:name="T35" style:parent-style-name="Domyślnaczcionkaakapitu" style:family="text">
      <style:text-properties fo:font-weight="bold" style:font-weight-asian="bold" style:language-asian="pl" style:country-asian="PL"/>
    </style:style>
    <style:style style:name="T36" style:parent-style-name="Domyślnaczcionkaakapitu" style:family="text">
      <style:text-properties fo:font-weight="bold" style:font-weight-asian="bold" style:language-asian="pl" style:country-asian="PL"/>
    </style:style>
    <style:style style:name="T37" style:parent-style-name="Domyślnaczcionkaakapitu" style:family="text">
      <style:text-properties fo:font-size="11.5pt" style:font-size-asian="11.5pt" style:font-size-complex="11.5pt"/>
    </style:style>
    <style:style style:name="P38" style:parent-style-name="Standard" style:family="paragraph">
      <style:paragraph-properties fo:text-align="justify"/>
    </style:style>
    <style:style style:name="P39" style:parent-style-name="Textbody" style:family="paragraph">
      <style:paragraph-properties fo:margin-bottom="0.0833in">
        <style:tab-stops/>
      </style:paragraph-properties>
      <style:text-properties fo:font-weight="bold" style:font-weight-asian="bold" fo:font-size="11.5pt" style:font-size-asian="11.5pt" style:font-size-complex="11.5pt" style:language-asian="pl" style:country-asian="PL" style:language-complex="ar" style:country-complex="SA"/>
    </style:style>
    <style:style style:name="P40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1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2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3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4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5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6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7" style:parent-style-name="Textbody" style:family="paragraph">
      <style:paragraph-properties fo:margin-bottom="0.0833in">
        <style:tab-stops/>
      </style:paragraph-properties>
      <style:text-properties fo:font-weight="bold" style:font-weight-asian="bold" style:font-weight-complex="bold" fo:font-size="11.5pt" style:font-size-asian="11.5pt" style:font-size-complex="11.5pt" style:language-complex="ar" style:country-complex="SA"/>
    </style:style>
    <style:style style:name="P48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9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0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1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2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3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4" style:parent-style-name="Akapitzlistą" style:family="paragraph">
      <style:paragraph-properties fo:widows="0" fo:orphans="0" fo:text-align="justify" fo:margin-left="0.1972in" fo:text-indent="-0.1972in">
        <style:tab-stops/>
      </style:paragraph-properties>
      <style:text-properties text:display="none" fo:font-size="11.5pt" style:font-size-asian="11.5pt" style:font-size-complex="11.5pt"/>
    </style:style>
    <style:style style:name="P55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56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57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58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59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60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61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62" style:parent-style-name="Tekstpodstawowywcięty31" style:family="paragraph">
      <style:paragraph-properties fo:text-align="start" fo:margin-top="0in" fo:margin-bottom="0.0833in" fo:line-height="100%"/>
      <style:text-properties fo:font-size="11.5pt" style:font-size-asian="11.5pt" style:font-size-complex="11.5pt"/>
    </style:style>
    <style:style style:name="P63" style:parent-style-name="Tekstpodstawowywcięty31" style:family="paragraph">
      <style:paragraph-properties fo:margin-top="0in" fo:margin-bottom="0.0833in" fo:line-height="100%" fo:margin-left="0.5in" fo:text-indent="0in">
        <style:tab-stops/>
      </style:paragraph-properties>
      <style:text-properties fo:font-size="11.5pt" style:font-size-asian="11.5pt" style:font-size-complex="11.5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72" style:parent-style-name="Domyślnaczcionkaakapitu" style:family="text">
      <style:text-properties fo:font-size="12pt" style:font-size-asian="12pt"/>
    </style:style>
    <style:style style:name="P73" style:parent-style-name="Nagłówek3" style:family="paragraph">
      <style:paragraph-properties fo:text-indent="3.8395in"/>
    </style:style>
    <style:style style:name="T74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tyle="italic" style:font-style-asian="italic"/>
    </style:style>
    <style:style style:name="T77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 text:c="3"/>Załącznik nr 1 do Warunków Zamówienia</text:p>
      <text:p text:style-name="P2">……………………., 20….-…-…..</text:p>
      <text:p text:style-name="P3"><text:span text:style-name="T4"><text:s text:c="19"/>(miejscowość, data)</text:span></text:p>
      <text:h text:style-name="P5" text:outline-level="4"><text:span text:style-name="T6">Nazwa i adres</text:span></text:h>
      <text:p text:style-name="P7"><text:s text:c="5"/>firmy</text:p>
      <text:p text:style-name="P8"><text:s text:c="3"/>/pieczęć/</text:p>
      <text:h text:style-name="P9" text:outline-level="1"/>
      <text:h text:style-name="Nagłówek1" text:outline-level="1"><text:span text:style-name="T10">NIP:<text:s/></text:span><text:span text:style-name="T11">........................................................................</text:span></text:h>
      <text:p text:style-name="P12"/>
      <text:p text:style-name="Standard"><text:span text:style-name="T13">TELEFON: ............................................................</text:span></text:p>
      <text:p text:style-name="P14"/>
      <text:p text:style-name="Standard"><text:span text:style-name="T15">FAX: ......................................................................</text:span></text:p>
      <text:p text:style-name="Standard"/>
      <text:p text:style-name="Standard">E-mail: ...................................................................</text:p>
      <text:p text:style-name="Standard"/>
      <text:p text:style-name="Standard"/>
      <text:p text:style-name="P16"><text:span text:style-name="T17">Powiat Włocławski -</text:span></text:p>
      <text:p text:style-name="P18"><text:span text:style-name="T19">Starostwo Powiatowe we Włocławku</text:span></text:p>
      <text:p text:style-name="P20">ul. Cyganka 28, 87-800 Włocławek</text:p>
      <text:p text:style-name="P21"/>
      <text:p text:style-name="Standard"/>
      <text:h text:style-name="P22" text:outline-level="5">FORMULARZ OFERTY</text:h>
      <text:p text:style-name="Textbody"/>
      <text:p text:style-name="P23"><text:span text:style-name="T24">Nawiązując do zaproszenia do złożenia oferty cenowej na wykonanie</text:span><text:span text:style-name="T25"><text:s/></text:span><text:span text:style-name="T26">Gleboznawczej klasyfikacji gruntów dla wyznaczonych działek na wniosek i koszt wnioskodawcy (osób fizycznych) wraz z niezbędną dokumentacją do wydania decyzji administracyjnej o powstałych zmian</text:span><text:span text:style-name="T27">ach z podziałem na 2 zadania –<text:s/></text:span><text:span text:style-name="T28">z możliwością składania ofert częściowych</text:span></text:p>
      <text:p text:style-name="P29"><text:span text:style-name="T30"><text:s/>1. Oferujemy wykonanie zamówienia na:<text:s/></text:span><text:span text:style-name="T31">wykonanie<text:s/></text:span><text:span text:style-name="T32">G</text:span><text:span text:style-name="T33">le</text:span><text:span text:style-name="T34">boznawczej klasyfikacji</text:span><text:span text:style-name="T35"><text:s/>gruntów – z podziałem na 2 zadania – z możliwoś</text:span><text:span text:style-name="T36">cią składania ofert częściowych<text:s/></text:span><text:span text:style-name="T37">za kwotę:</text:span></text:p>
      <text:p text:style-name="P38"/>
      <text:p text:style-name="P39">Zadanie I - Wykonanie<text:s/>gleboznawczej klasyfikacji gruntów – działki nr 58/17 o powierzchni 0,0840 ha, położonej w obrębie ewidencyjnym Zarzeczewo, gmina Fabianki.</text:p>
      <text:p text:style-name="P40">brutto: ............................................................................................................................... zł,</text:p>
      <text:p text:style-name="P41">słownie: <text:s/>……….............................................................................................………...….zł,</text:p>
      <text:p text:style-name="P42">netto: ................................................................................................................................ zł,</text:p>
      <text:p text:style-name="P43">słownie: ............................................................................................................................ zł,</text:p>
      <text:p text:style-name="P44">podatek VAT: ........... % ...................................................................................................zł,</text:p>
      <text:p text:style-name="P45">słownie: ............................................................................................................................ zł.</text:p>
      <text:p text:style-name="P46"/>
      <text:p text:style-name="P47">Zadanie II – Wykonanie gleboznawczej klasyfikacji gruntów – działki nr 325/40 i<text:s/>325/57 o łącznej powierzchni 0,0931 ha, położonych w obrębie ewidencyjnym Szpetal Górny, gmina Fabianki.</text:p>
      <text:p text:style-name="P48">brutto: ............................................................................................................................... zł,</text:p>
      <text:p text:style-name="P49">słownie: <text:s/>……….............................................................................................………...….zł,</text:p>
      <text:p text:style-name="P50">netto: ................................................................................................................................ zł,</text:p>
      <text:p text:style-name="P51">słownie:<text:s/>............................................................................................................................ zł,</text:p>
      <text:p text:style-name="P52">podatek VAT: ........... % ...................................................................................................zł,</text:p>
      <text:p text:style-name="P53">słownie: ............................................................................................................................ zł.</text:p>
      <text:list text:style-name="WWNum1">
        <text:list-item text:start-value="1">
          <text:p text:style-name="P54"/>
        </text:list-item>
        <text:list-item>
          <text:p text:style-name="P55">Oferujemy termin wykonania zamówienia zgodnie z Warunkami Zamówienia.</text:p>
        </text:list-item>
      </text:list>
      <text:p text:style-name="P56"/>
      <text:p text:style-name="P57"/>
      <text:p text:style-name="P58"/>
      <text:p text:style-name="P59"/>
      <text:list text:style-name="WWNum1" text:continue-numbering="true">
        <text:list-item>
          <text:p text:style-name="P60">Oświadczamy, że zapoznaliśmy się z<text:s/>Warunkami Zamówienia i nie wnosimy do nich zastrzeżeń oraz zdobyliśmy niezbędne informacje, potrzebne do właściwego przygotowania oferty.</text:p>
        </text:list-item>
        <text:list-item>
          <text:p text:style-name="P61">Oświadczamy, że w przypadku wybrania naszej oferty zobowiązujemy się do zawarcia umowy zgodnie z Warunkami zamówienia<text:s/>/WZ/ i na wyżej wymienionych <text:s/>warunkach w miejscu <text:s/>i terminie wyznaczonym przez zamawiającego.</text:p>
        </text:list-item>
        <text:list-item>
          <text:p text:style-name="P62">Posiadamy rachunek bankowy w banku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63"/>
      <text:p text:style-name="P64"><text:span text:style-name="T65">Załącznikami do nini</text:span><text:span text:style-name="T66">ejszej oferty są:</text:span></text:p>
      <text:p text:style-name="P67">(należy wymienić zgodnie z warunkami zamówienia)</text:p>
      <text:p text:style-name="P68"/>
      <text:p text:style-name="P69"/>
      <text:p text:style-name="P70"/>
      <text:p text:style-name="P71"><text:span text:style-name="T72">……...................................................................</text:span></text:p>
      <text:h text:style-name="P73" text:outline-level="3"><text:span text:style-name="T74">podpisy osób uprawnionych</text:span></text:h>
      <text:p text:style-name="P75"><text:span text:style-name="T76"><text:s text:c="64"/></text:span><text:span text:style-name="T77"><text:s text:c="27"/>do 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left="0.25in">
        <style:tab-stops>
          <style:tab-stop style:type="left" style:position="0.8409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right="4.725in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color="#00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top="0.1666in" fo:line-height="150%" fo:margin-left="0.1972in" fo:text-indent="-0.1972in">
        <style:tab-stops/>
      </style:paragraph-properties>
      <style:text-properties fo:font-size="15pt" style:font-size-asian="1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6user" style:display-name="Heading 6 (user)" style:family="paragraph" style:parent-style-name="Standard">
      <style:paragraph-properties fo:keep-with-next="always" fo:widows="0" fo:orphans="0" fo:text-indent="1.125in"/>
      <style:text-properties style:font-name="Arial" style:font-name-asian="Lucida Sans Unicode" style:font-name-complex="Tahoma" fo:font-weight="bold" style:font-weight-asian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0pt" style:language-asian="zh" style:country-asian="CN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8pt" style:font-size-asian="18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ListLabel1" style:display-name="ListLabel 1" style:family="text">
      <style:text-properties fo:font-size="12pt" style:font-size-asian="12pt" style:font-size-complex="12pt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font-size="12pt" style:font-size-asian="12pt" style:font-size-complex="12pt" style:language-complex="ar" style:country-complex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Nagłówek"><text:page-number text:fixed="false">2</text:page-number></text:p>
      </style:header>
      <style:footer>
        <text:p text:style-name="Standard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10-18T06:34:00Z</meta:creation-date>
    <dc:date>2016-10-18T06:34:00Z</dc:date>
    <meta:print-date>2016-10-18T06:3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2" meta:character-count="3928" meta:row-count="28" meta:non-whitespace-character-count="3373"/>
  </office:meta>
</office:document-meta>
</file>