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office:font-face-decls>
  <office:automatic-styles>
    <style:style style:name="P1" style:family="paragraph" style:parent-style-name="Standard">
      <style:paragraph-properties fo:text-align="start" style:justify-single-word="false"/>
      <style:text-properties style:use-window-font-color="true" fo:font-size="12pt" fo:language="pl" fo:country="PL" fo:font-weight="bold" style:font-name-asian="Lucida Sans Unicode" style:font-size-asian="12pt" style:language-asian="none" style:country-asian="none" style:font-weight-asian="bold" style:font-name-complex="Tahoma" style:font-size-complex="12pt" style:language-complex="none" style:country-complex="none"/>
    </style:style>
    <style:style style:name="P2" style:family="paragraph" style:parent-style-name="Standard">
      <style:paragraph-properties fo:text-align="center" style:justify-single-word="false"/>
      <style:text-properties style:use-window-font-color="true" fo:font-size="12pt" fo:language="pl" fo:country="PL" fo:font-weight="bold" style:font-name-asian="Lucida Sans Unicode" style:font-size-asian="12pt" style:language-asian="none" style:country-asian="none" style:font-weight-asian="bold" style:font-name-complex="Tahoma" style:font-size-complex="12pt" style:language-complex="none" style:country-complex="none"/>
    </style:style>
    <style:style style:name="P3"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style:use-window-font-color="true" fo:font-size="12pt" fo:language="pl" fo:country="PL" fo:font-style="italic" fo:font-weight="bold" style:font-name-asian="Lucida Sans Unicode" style:font-size-asian="12pt" style:language-asian="none" style:country-asian="none" style:font-style-asian="italic" style:font-weight-asian="bold" style:font-name-complex="Tahoma" style:font-size-complex="12pt" style:language-complex="none" style:country-complex="none" style:font-style-complex="italic"/>
    </style:style>
    <style:style style:name="P4" style:family="paragraph" style:parent-style-name="Standard">
      <style:paragraph-properties fo:text-align="justify" style:justify-single-word="false">
        <style:tab-stops>
          <style:tab-stop style:position="0.635cm"/>
        </style:tab-stops>
      </style:paragraph-properties>
    </style:style>
    <style:style style:name="P5" style:family="paragraph" style:parent-style-name="Standard">
      <style:paragraph-properties fo:text-align="justify" style:justify-single-word="false">
        <style:tab-stops>
          <style:tab-stop style:position="0.635cm"/>
        </style:tab-stops>
      </style:paragraph-properties>
      <style:text-properties style:use-window-font-color="true" fo:font-size="12pt" fo:language="pl" fo:country="PL" fo:font-style="normal" fo:font-weight="normal" style:font-name-asian="Lucida Sans Unicode"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style>
    <style:style style:name="P6" style:family="paragraph" style:parent-style-name="Standard" style:list-style-name="WW8Num1">
      <style:paragraph-properties fo:text-align="justify" style:justify-single-word="false" fo:orphans="0" fo:widows="0" fo:hyphenation-ladder-count="no-limit">
        <style:tab-stops>
          <style:tab-stop style:position="1.27cm"/>
        </style:tab-stops>
      </style:paragraph-properties>
      <style:text-properties style:use-window-font-color="true" fo:font-size="12pt" fo:language="pl" fo:country="PL" fo:font-style="italic" fo:font-weight="bold" style:font-name-asian="Lucida Sans Unicode" style:font-size-asian="12pt" style:language-asian="none" style:country-asian="none" style:font-style-asian="italic" style:font-weight-asian="bold" style:font-name-complex="Tahoma" style:font-size-complex="12pt" style:language-complex="none" style:country-complex="none" style:font-style-complex="italic" fo:hyphenate="false" fo:hyphenation-remain-char-count="2" fo:hyphenation-push-char-count="2"/>
    </style:style>
    <style:style style:name="P7" style:family="paragraph" style:parent-style-name="Standard">
      <style:paragraph-properties fo:text-align="justify" style:justify-single-word="false" fo:orphans="0" fo:widows="0" fo:hyphenation-ladder-count="no-limit">
        <style:tab-stops>
          <style:tab-stop style:position="1.27cm"/>
        </style:tab-stops>
      </style:paragraph-properties>
      <style:text-properties style:use-window-font-color="true" fo:font-size="12pt" fo:language="pl" fo:country="PL"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style>
    <style:style style:name="P8" style:family="paragraph" style:parent-style-name="Standard">
      <style:paragraph-properties fo:text-align="justify" style:justify-single-word="false"/>
      <style:text-properties style:use-window-font-color="true" fo:font-size="12pt" fo:language="pl" fo:country="PL" style:font-name-asian="Lucida Sans Unicode" style:font-size-asian="12pt" style:language-asian="none" style:country-asian="none" style:font-name-complex="Tahoma" style:font-size-complex="12pt" style:language-complex="none" style:country-complex="none"/>
    </style:style>
    <style:style style:name="P9" style:family="paragraph" style:parent-style-name="Standard">
      <style:paragraph-properties fo:margin-left="0.053cm" fo:margin-right="0cm" fo:text-align="justify" style:justify-single-word="false" fo:text-indent="0cm" style:auto-text-indent="false">
        <style:tab-stops>
          <style:tab-stop style:position="0.635cm"/>
        </style:tab-stops>
      </style:paragraph-properties>
      <style:text-properties fo:font-weight="normal" style:font-weight-asian="normal" style:font-weight-complex="normal"/>
    </style:style>
    <style:style style:name="P10" style:family="paragraph" style:parent-style-name="Standard">
      <style:paragraph-properties fo:margin-left="0.053cm" fo:margin-right="0cm" fo:text-align="justify" style:justify-single-word="false" fo:text-indent="0cm" style:auto-text-indent="false">
        <style:tab-stops>
          <style:tab-stop style:position="0.635cm"/>
        </style:tab-stops>
      </style:paragraph-properties>
      <style:text-properties style:use-window-font-color="true" fo:font-size="12pt" fo:language="pl" fo:country="PL" fo:font-style="normal" fo:font-weight="normal" style:font-name-asian="Lucida Sans Unicode"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style>
    <style:style style:name="P11" style:family="paragraph" style:parent-style-name="Standard" style:list-style-name="L1">
      <style:paragraph-properties fo:text-align="justify" style:justify-single-word="false" fo:orphans="0" fo:widows="0" fo:hyphenation-ladder-count="no-limit">
        <style:tab-stops>
          <style:tab-stop style:position="1.27cm"/>
        </style:tab-stops>
      </style:paragraph-properties>
      <style:text-properties style:use-window-font-color="true" fo:font-size="12pt" fo:language="pl" fo:country="PL" fo:font-style="italic" fo:font-weight="bold" style:font-name-asian="Lucida Sans Unicode" style:font-size-asian="12pt" style:language-asian="none" style:country-asian="none" style:font-style-asian="italic" style:font-weight-asian="bold" style:font-name-complex="Tahoma" style:font-size-complex="12pt" style:language-complex="none" style:country-complex="none" style:font-style-complex="italic" fo:hyphenate="false" fo:hyphenation-remain-char-count="2" fo:hyphenation-push-char-count="2"/>
    </style:style>
    <style:style style:name="P12" style:family="paragraph" style:parent-style-name="Standard">
      <style:paragraph-properties fo:text-align="justify" style:justify-single-word="false"/>
      <style:text-properties style:use-window-font-color="true" fo:font-size="12pt" fo:language="pl" fo:country="PL" fo:font-weight="bold" style:font-name-asian="Lucida Sans Unicode" style:font-size-asian="12pt" style:language-asian="none" style:country-asian="none" style:font-weight-asian="bold" style:font-name-complex="Tahoma" style:font-size-complex="12pt" style:language-complex="none" style:country-complex="none"/>
    </style:style>
    <style:style style:name="P13" style:family="paragraph" style:parent-style-name="Standard">
      <style:paragraph-properties fo:margin-left="0.053cm" fo:margin-right="0cm" fo:text-align="justify" style:justify-single-word="false" fo:text-indent="0cm" style:auto-text-indent="false">
        <style:tab-stops>
          <style:tab-stop style:position="0.635cm"/>
        </style:tab-stops>
      </style:paragraph-properties>
    </style:style>
    <style:style style:name="P14" style:family="paragraph" style:parent-style-name="Standard">
      <style:paragraph-properties fo:margin-left="0.053cm" fo:margin-right="0cm" fo:text-align="justify" style:justify-single-word="false" fo:text-indent="0cm" style:auto-text-indent="false">
        <style:tab-stops>
          <style:tab-stop style:position="0.635cm"/>
        </style:tab-stops>
      </style:paragraph-properties>
      <style:text-properties style:use-window-font-color="true" style:font-name="Times New Roman" fo:font-size="12pt" fo:language="pl" fo:country="PL" fo:font-style="italic" style:text-underline-style="solid" style:text-underline-width="auto" style:text-underline-color="font-color" fo:font-weight="bold" style:font-name-asian="Lucida Sans Unicode1" style:font-size-asian="12pt" style:language-asian="none" style:country-asian="none" style:font-style-asian="italic" style:font-weight-asian="bold" style:font-name-complex="Tahoma2" style:font-size-complex="12pt" style:language-complex="none" style:country-complex="none" style:font-style-complex="italic" style:font-weight-complex="bold"/>
    </style:style>
    <style:style style:name="P15" style:family="paragraph" style:parent-style-name="Standard">
      <style:paragraph-properties style:line-height-at-least="0.176cm" fo:text-align="justify" style:justify-single-word="false"/>
      <style:text-properties style:use-window-font-color="true" fo:font-size="12pt" fo:language="pl" fo:country="PL" fo:font-style="italic" style:text-underline-style="solid" style:text-underline-width="auto" style:text-underline-color="font-color" fo:font-weight="bold" style:font-name-asian="Lucida Sans Unicode1" style:font-size-asian="12pt" style:language-asian="none" style:country-asian="none" style:font-style-asian="italic" style:font-weight-asian="bold" style:font-name-complex="Tahoma2" style:font-size-complex="12pt" style:language-complex="none" style:country-complex="none" style:font-style-complex="italic" style:font-weight-complex="bold"/>
    </style:style>
    <style:style style:name="P16" style:family="paragraph" style:parent-style-name="Standard">
      <style:paragraph-properties style:line-height-at-least="0.176cm" fo:text-align="justify" style:justify-single-word="false"/>
      <style:text-properties style:use-window-font-color="true" fo:font-size="12pt" fo:language="pl" fo:country="PL" fo:font-style="normal" style:text-underline-style="none" fo:font-weight="bold" style:font-name-asian="Lucida Sans Unicode1" style:font-size-asian="12pt" style:language-asian="none" style:country-asian="none" style:font-style-asian="normal" style:font-weight-asian="bold" style:font-name-complex="Tahoma2" style:font-size-complex="12pt" style:language-complex="none" style:country-complex="none" style:font-style-complex="normal" style:font-weight-complex="bold"/>
    </style:style>
    <style:style style:name="P17" style:family="paragraph" style:parent-style-name="Standard" style:list-style-name="L2">
      <style:paragraph-properties style:line-height-at-least="0.176cm" fo:text-align="justify" style:justify-single-word="false">
        <style:tab-stops>
          <style:tab-stop style:position="1.27cm"/>
        </style:tab-stops>
      </style:paragraph-properties>
      <style:text-properties style:use-window-font-color="true"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ahoma2" style:font-size-complex="12pt" style:language-complex="none" style:country-complex="none" style:font-style-complex="normal" style:font-weight-complex="normal"/>
    </style:style>
    <style:style style:name="P18" style:family="paragraph" style:parent-style-name="Standard" style:list-style-name="L2">
      <style:paragraph-properties style:line-height-at-least="0.176cm" fo:text-align="justify" style:justify-single-word="false">
        <style:tab-stops>
          <style:tab-stop style:position="1.27cm"/>
        </style:tab-stops>
      </style:paragraph-properties>
      <style:text-properties style:use-window-font-color="true"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style>
    <style:style style:name="P19" style:family="paragraph" style:parent-style-name="Standard" style:list-style-name="L2">
      <style:paragraph-properties style:line-height-at-least="0.176cm" fo:text-align="justify" style:justify-single-word="false">
        <style:tab-stops>
          <style:tab-stop style:position="1.27cm"/>
        </style:tab-stops>
      </style:paragraph-properties>
      <style:text-properties fo:color="#000000" fo:font-size="12pt" fo:language="pl" fo:country="PL" fo:font-style="italic" style:text-underline-style="solid" style:text-underline-width="auto" style:text-underline-color="font-color" fo:font-weight="normal" style:font-name-asian="Times New Roman" style:font-size-asian="12pt" style:language-asian="none" style:country-asian="none" style:font-style-asian="italic" style:font-weight-asian="normal" style:font-name-complex="Times New Roman" style:font-size-complex="12pt" style:language-complex="ar" style:country-complex="SA"/>
    </style:style>
    <style:style style:name="P20" style:family="paragraph" style:parent-style-name="Standard">
      <style:paragraph-properties style:line-height-at-least="0.176cm" fo:text-align="justify" style:justify-single-word="false">
        <style:tab-stops>
          <style:tab-stop style:position="1.27cm"/>
        </style:tab-stops>
      </style:paragraph-properties>
      <style:text-properties fo:color="#000000" fo:font-size="12pt" fo:language="pl" fo:country="PL" fo:font-style="italic" style:text-underline-style="solid" style:text-underline-width="auto" style:text-underline-color="font-color" fo:font-weight="normal" style:font-name-asian="Times New Roman" style:font-size-asian="12pt" style:language-asian="none" style:country-asian="none" style:font-style-asian="italic" style:font-weight-asian="normal" style:font-name-complex="Times New Roman" style:font-size-complex="12pt" style:language-complex="ar" style:country-complex="SA"/>
    </style:style>
    <style:style style:name="P21" style:family="paragraph" style:parent-style-name="Standard" style:list-style-name="L2">
      <style:paragraph-properties style:line-height-at-least="0.176cm" fo:text-align="justify" style:justify-single-word="false">
        <style:tab-stops>
          <style:tab-stop style:position="1.27cm"/>
        </style:tab-stops>
      </style:paragraph-properties>
      <style:text-properties style:use-window-font-color="true" fo:font-size="12pt" fo:language="pl" fo:country="PL" fo:font-style="normal" style:text-underline-style="none" fo:font-weight="normal" style:font-name-asian="Lucida Sans Unicode1" style:font-size-asian="12pt" style:language-asian="none" style:country-asian="none" style:font-style-asian="normal" style:font-weight-asian="normal" style:font-name-complex="Tahoma2" style:font-size-complex="12pt" style:language-complex="none" style:country-complex="none" style:font-style-complex="normal" style:font-weight-complex="normal"/>
    </style:style>
    <style:style style:name="P22" style:family="paragraph" style:parent-style-name="Standard" style:list-style-name="L2">
      <style:paragraph-properties style:line-height-at-least="0.176cm" fo:text-align="justify" style:justify-single-word="false">
        <style:tab-stops>
          <style:tab-stop style:position="1.27cm"/>
        </style:tab-stops>
      </style:paragraph-properties>
      <style:text-properties style:use-window-font-color="true" fo:font-size="12pt" fo:language="pl" fo:country="PL" fo:font-style="normal" style:text-underline-style="none" fo:font-weight="normal" style:font-name-asian="Lucida Sans Unicode1" style:font-size-asian="12pt" style:language-asian="none" style:country-asian="none" style:font-style-asian="normal" style:font-weight-asian="normal" style:font-name-complex="Tahoma2" style:font-size-complex="12pt" style:language-complex="none" style:country-complex="none"/>
    </style:style>
    <style:style style:name="P23" style:family="paragraph" style:parent-style-name="Standard">
      <style:paragraph-properties fo:line-height="100%" fo:text-align="justify" style:justify-single-word="false" fo:orphans="2" fo:widows="2" fo:hyphenation-ladder-count="no-limit">
        <style:tab-stops>
          <style:tab-stop style:position="1.27cm"/>
        </style:tab-stops>
      </style:paragraph-properties>
      <style:text-properties style:use-window-font-color="true" style:font-name="Times New Roman" fo:font-size="12pt" fo:language="pl" fo:country="PL" fo:font-style="italic" style:text-underline-style="solid" style:text-underline-width="auto" style:text-underline-color="font-color" style:font-name-asian="Times New Roman" style:font-size-asian="12pt" style:language-asian="none" style:country-asian="none" style:font-style-asian="italic" style:font-name-complex="Tahoma2" style:font-size-complex="12pt" style:language-complex="none" style:country-complex="none" fo:hyphenate="true" fo:hyphenation-remain-char-count="2" fo:hyphenation-push-char-count="2"/>
    </style:style>
    <style:style style:name="P24" style:family="paragraph" style:parent-style-name="Standard">
      <style:paragraph-properties fo:text-align="justify" style:justify-single-word="false">
        <style:tab-stops>
          <style:tab-stop style:position="1.27cm"/>
        </style:tab-stops>
      </style:paragraph-properties>
    </style:style>
    <style:style style:name="P25" style:family="paragraph" style:parent-style-name="Standard">
      <style:paragraph-properties fo:margin-left="0.053cm" fo:margin-right="0cm" fo:text-align="justify" style:justify-single-word="false" fo:text-indent="0cm" style:auto-text-indent="false">
        <style:tab-stops>
          <style:tab-stop style:position="0.635cm"/>
        </style:tab-stops>
      </style:paragraph-properties>
      <style:text-properties style:use-window-font-color="true" fo:font-size="12pt" fo:language="pl" fo:country="PL" fo:font-style="normal" fo:font-weight="normal" style:font-name-asian="Lucida Sans Unicode1" style:font-size-asian="12pt" style:language-asian="none" style:country-asian="none" style:font-style-asian="normal" style:font-weight-asian="normal" style:font-name-complex="Tahoma2" style:font-size-complex="12pt" style:language-complex="none" style:country-complex="none" style:font-style-complex="normal" style:font-weight-complex="normal"/>
    </style:style>
    <style:style style:name="P26" style:family="paragraph" style:parent-style-name="Standard">
      <style:paragraph-properties fo:margin-left="0.053cm" fo:margin-right="0cm" fo:text-align="justify" style:justify-single-word="false" fo:text-indent="0cm" style:auto-text-indent="false">
        <style:tab-stops>
          <style:tab-stop style:position="1.27cm"/>
        </style:tab-stops>
      </style:paragraph-properties>
      <style:text-properties style:use-window-font-color="true" fo:font-size="12pt" fo:language="pl" fo:country="PL" fo:font-style="normal" fo:font-weight="normal" style:font-name-asian="Lucida Sans Unicode1" style:font-size-asian="12pt" style:language-asian="none" style:country-asian="none" style:font-style-asian="normal" style:font-weight-asian="normal" style:font-name-complex="Tahoma2" style:font-size-complex="12pt" style:language-complex="none" style:country-complex="none" style:font-style-complex="normal" style:font-weight-complex="normal"/>
    </style:style>
    <style:style style:name="P27" style:family="paragraph" style:parent-style-name="Standard" style:list-style-name="L3">
      <style:paragraph-properties fo:margin-left="0.053cm" fo:margin-right="0cm" fo:text-align="justify" style:justify-single-word="false" fo:text-indent="0cm" style:auto-text-indent="false">
        <style:tab-stops>
          <style:tab-stop style:position="1.27cm"/>
        </style:tab-stops>
      </style:paragraph-properties>
      <style:text-properties style:use-window-font-color="true" style:font-name="Times New Roman" fo:font-size="12pt" fo:language="pl" fo:country="PL" fo:font-style="italic" fo:font-weight="bold" style:font-name-asian="Times New Roman" style:font-size-asian="12pt" style:language-asian="none" style:country-asian="none" style:font-style-asian="italic" style:font-weight-asian="bold" style:font-name-complex="Times New Roman" style:font-size-complex="12pt" style:language-complex="ar" style:country-complex="SA" style:font-style-complex="italic" style:font-weight-complex="bold"/>
    </style:style>
    <style:style style:name="P28" style:family="paragraph" style:parent-style-name="Standard">
      <style:paragraph-properties fo:margin-left="0.053cm" fo:margin-right="0cm" fo:text-align="justify" style:justify-single-word="false" fo:text-indent="0cm" style:auto-text-indent="false">
        <style:tab-stops>
          <style:tab-stop style:position="1.27cm"/>
        </style:tab-stops>
      </style:paragraph-properties>
      <style:text-properties style:use-window-font-color="true" style:font-name="Times New Roman" fo:font-size="12pt" fo:language="pl" fo:country="PL" fo:font-style="normal" fo:font-weight="bold" style:font-name-asian="Lucida Sans Unicode" style:font-size-asian="12pt" style:language-asian="none" style:country-asian="none" style:font-style-asian="normal" style:font-weight-asian="bold" style:font-name-complex="Tahoma" style:font-size-complex="12pt" style:language-complex="none" style:country-complex="none" style:font-style-complex="normal" style:font-weight-complex="normal"/>
    </style:style>
    <style:style style:name="P29" style:family="paragraph" style:parent-style-name="Standard">
      <style:paragraph-properties fo:margin-left="0.053cm" fo:margin-right="0cm" fo:text-align="justify" style:justify-single-word="false" fo:text-indent="0cm" style:auto-text-indent="false">
        <style:tab-stops>
          <style:tab-stop style:position="0.635cm"/>
        </style:tab-stops>
      </style:paragraph-properties>
      <style:text-properties style:use-window-font-color="true" style:font-name="Times New Roman" fo:font-size="12pt" fo:language="pl" fo:country="PL" fo:font-style="normal" fo:font-weight="normal" style:font-name-asian="Times New Roman" style:font-size-asian="12pt" style:language-asian="none" style:country-asian="none" style:font-style-asian="normal" style:font-weight-asian="normal" style:font-name-complex="Tahoma2" style:font-size-complex="12pt" style:language-complex="none" style:country-complex="none" style:font-style-complex="normal" style:font-weight-complex="normal"/>
    </style:style>
    <style:style style:name="P30" style:family="paragraph" style:parent-style-name="Standard">
      <style:paragraph-properties fo:margin-left="0.053cm" fo:margin-right="0cm" fo:text-align="justify" style:justify-single-word="false" fo:text-indent="0cm" style:auto-text-indent="false">
        <style:tab-stops>
          <style:tab-stop style:position="0.635cm"/>
        </style:tab-stops>
      </style:paragraph-properties>
      <style:text-properties style:use-window-font-color="true" style:font-name="Times New Roman" fo:font-size="12pt" fo:language="pl" fo:country="PL" fo:font-style="normal" fo:font-weight="normal" style:font-name-asian="Lucida Sans Unicode"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style>
    <style:style style:name="P31"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use-window-font-color="true" style:font-name="Times New Roman" fo:font-size="12pt" fo:language="pl" fo:country="PL" fo:font-style="normal" fo:font-weight="normal" style:font-name-asian="Times New Roman" style:font-size-asian="12pt" style:language-asian="none" style:country-asian="none" style:font-style-asian="normal" style:font-weight-asian="normal" style:font-name-complex="Tahoma2" style:font-size-complex="12pt" style:language-complex="none" style:country-complex="none" style:font-style-complex="normal" style:font-weight-complex="normal"/>
    </style:style>
    <style:style style:name="P32" style:family="paragraph" style:parent-style-name="Standard" style:list-style-name="L3">
      <style:paragraph-properties fo:margin-left="0.053cm" fo:margin-right="0cm" fo:line-height="100%" fo:text-align="justify" style:justify-single-word="false" fo:text-indent="0cm" style:auto-text-indent="false">
        <style:tab-stops>
          <style:tab-stop style:position="1.27cm"/>
        </style:tab-stops>
      </style:paragraph-properties>
      <style:text-properties fo:color="#000000" style:font-name="Times New Roman" fo:font-size="12pt" fo:language="pl" fo:country="PL" fo:font-style="italic" style:text-underline-style="none" fo:font-weight="bold" style:font-name-asian="Times New Roman" style:font-size-asian="12pt" style:language-asian="none" style:country-asian="none" style:font-style-asian="italic" style:font-weight-asian="bold" style:font-name-complex="Times New Roman" style:font-size-complex="12pt" style:language-complex="ar" style:country-complex="SA" style:font-style-complex="italic" style:font-weight-complex="bold"/>
    </style:style>
    <style:style style:name="P33" style:family="paragraph" style:parent-style-name="Standard">
      <style:paragraph-properties fo:margin-left="0.053cm" fo:margin-right="0cm" fo:line-height="100%" fo:text-align="justify" style:justify-single-word="false" fo:text-indent="0cm" style:auto-text-indent="false">
        <style:tab-stops>
          <style:tab-stop style:position="1.27cm"/>
        </style:tab-stops>
      </style:paragraph-properties>
      <style:text-properties fo:color="#000000"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style>
    <style:style style:name="P34" style:family="paragraph" style:parent-style-name="Standard">
      <style:paragraph-properties fo:margin-left="0cm" fo:margin-right="0cm" fo:line-height="100%" fo:text-align="justify" style:justify-single-word="false" fo:text-indent="0cm" style:auto-text-indent="false">
        <style:tab-stops>
          <style:tab-stop style:position="1.27cm"/>
        </style:tab-stops>
      </style:paragraph-properties>
      <style:text-properties fo:color="#000000"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style>
    <style:style style:name="P35" style:family="paragraph" style:parent-style-name="Standard" style:list-style-name="L3">
      <style:paragraph-properties fo:margin-left="0.053cm" fo:margin-right="0cm" style:line-height-at-least="0.176cm" fo:text-align="justify" style:justify-single-word="false" fo:text-indent="0cm" style:auto-text-indent="false">
        <style:tab-stops>
          <style:tab-stop style:position="1.27cm"/>
        </style:tab-stops>
      </style:paragraph-properties>
      <style:text-properties fo:color="#000000" style:font-name="Times New Roman" fo:font-size="12pt" fo:language="pl" fo:country="PL" fo:font-style="italic" style:text-underline-style="solid" style:text-underline-width="auto" style:text-underline-color="font-color" fo:font-weight="normal" style:font-name-asian="Times New Roman" style:font-size-asian="12pt" style:language-asian="none" style:country-asian="none" style:font-style-asian="italic" style:font-weight-asian="normal" style:font-name-complex="Times New Roman" style:font-size-complex="12pt" style:language-complex="ar" style:country-complex="SA" style:font-style-complex="italic" style:font-weight-complex="bold"/>
    </style:style>
    <style:style style:name="P36" style:family="paragraph" style:parent-style-name="Standard">
      <style:paragraph-properties fo:margin-left="0.053cm" fo:margin-right="0cm" style:line-height-at-least="0.176cm" fo:text-align="justify" style:justify-single-word="false" fo:text-indent="0cm" style:auto-text-indent="false">
        <style:tab-stops>
          <style:tab-stop style:position="1.27cm"/>
        </style:tab-stops>
      </style:paragraph-properties>
      <style:text-properties fo:color="#000000" style:font-name="Times New Roman" fo:font-size="12pt" fo:language="pl" fo:country="PL" fo:font-style="italic" style:text-underline-style="solid" style:text-underline-width="auto" style:text-underline-color="font-color" fo:font-weight="normal" style:font-name-asian="Times New Roman" style:font-size-asian="12pt" style:language-asian="none" style:country-asian="none" style:font-style-asian="italic" style:font-weight-asian="normal" style:font-name-complex="Times New Roman" style:font-size-complex="12pt" style:language-complex="ar" style:country-complex="SA" style:font-style-complex="italic" style:font-weight-complex="bold"/>
    </style:style>
    <style:style style:name="P37" style:family="paragraph" style:parent-style-name="Standard" style:list-style-name="L3">
      <style:paragraph-properties style:line-height-at-least="0.176cm" fo:text-align="justify" style:justify-single-word="false">
        <style:tab-stops>
          <style:tab-stop style:position="1.27cm"/>
        </style:tab-stops>
      </style:paragraph-properties>
      <style:text-properties fo:color="#000000" fo:font-size="12pt" fo:language="pl" fo:country="PL" fo:font-style="italic" style:text-underline-style="solid" style:text-underline-width="auto" style:text-underline-color="font-color" fo:font-weight="normal" style:font-name-asian="Times New Roman" style:font-size-asian="12pt" style:language-asian="none" style:country-asian="none" style:font-style-asian="italic" style:font-weight-asian="normal" style:font-name-complex="Times New Roman" style:font-size-complex="12pt" style:language-complex="ar" style:country-complex="SA"/>
    </style:style>
    <style:style style:name="P38" style:family="paragraph" style:parent-style-name="Standard">
      <style:paragraph-properties style:line-height-at-least="0.176cm" fo:text-align="justify" style:justify-single-word="false">
        <style:tab-stops>
          <style:tab-stop style:position="1.27cm"/>
        </style:tab-stops>
      </style:paragraph-properties>
      <style:text-properties style:use-window-font-color="true"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style>
    <style:style style:name="P39" style:family="paragraph" style:parent-style-name="Standard">
      <style:paragraph-properties style:line-height-at-least="0.176cm" fo:text-align="justify" style:justify-single-word="false">
        <style:tab-stops>
          <style:tab-stop style:position="1.27cm"/>
        </style:tab-stops>
      </style:paragraph-properties>
    </style:style>
    <style:style style:name="P40" style:family="paragraph" style:parent-style-name="Standard">
      <style:paragraph-properties fo:margin-left="0.053cm" fo:margin-right="0cm" style:line-height-at-least="0.176cm" fo:text-align="justify" style:justify-single-word="false" fo:text-indent="0cm" style:auto-text-indent="false">
        <style:tab-stops>
          <style:tab-stop style:position="1.27cm"/>
        </style:tab-stops>
      </style:paragraph-properties>
    </style:style>
    <style:style style:name="P41" style:family="paragraph" style:parent-style-name="Standard" style:list-style-name="L3">
      <style:paragraph-properties fo:margin-left="0.053cm" fo:margin-right="0cm" fo:text-align="justify" style:justify-single-word="false" fo:orphans="2" fo:widows="2" fo:hyphenation-ladder-count="no-limit" fo:text-indent="0cm" style:auto-text-indent="false">
        <style:tab-stops>
          <style:tab-stop style:position="1.27cm"/>
        </style:tab-stops>
      </style:paragraph-properties>
      <style:text-properties style:use-window-font-color="true" style:font-name="Times New Roman" fo:font-size="12pt" fo:language="pl" fo:country="PL" fo:font-style="italic" style:text-underline-style="none" fo:font-weight="bold" style:font-name-asian="Lucida Sans Unicode1" style:font-size-asian="12pt" style:language-asian="none" style:country-asian="none" style:font-style-asian="italic" style:font-weight-asian="bold" style:font-name-complex="Tahoma2" style:font-size-complex="12pt" style:language-complex="none" style:country-complex="none" style:font-style-complex="italic" style:font-weight-complex="bold" fo:hyphenate="true" fo:hyphenation-remain-char-count="2" fo:hyphenation-push-char-count="2"/>
    </style:style>
    <style:style style:name="P42" style:family="paragraph" style:parent-style-name="Standard">
      <style:paragraph-properties fo:margin-left="0.053cm" fo:margin-right="0cm" fo:text-align="justify" style:justify-single-word="false" fo:text-indent="0cm" style:auto-text-indent="false">
        <style:tab-stops>
          <style:tab-stop style:position="0.635cm"/>
        </style:tab-stops>
      </style:paragraph-properties>
      <style:text-properties style:use-window-font-color="true" style:font-name="Times New Roman" fo:font-size="12pt" fo:language="pl" fo:country="PL" fo:font-style="normal" style:text-underline-style="none" fo:font-weight="normal" style:font-name-asian="Lucida Sans Unicode1" style:font-size-asian="12pt" style:language-asian="none" style:country-asian="none" style:font-style-asian="normal" style:font-weight-asian="normal" style:font-name-complex="Tahoma2" style:font-size-complex="12pt" style:language-complex="none" style:country-complex="none" style:font-style-complex="normal" style:font-weight-complex="normal"/>
    </style:style>
    <style:style style:name="P43" style:family="paragraph" style:parent-style-name="Standard" style:list-style-name="L3">
      <style:paragraph-properties style:line-height-at-least="0.176cm" fo:text-align="justify" style:justify-single-word="false">
        <style:tab-stops>
          <style:tab-stop style:position="1.27cm"/>
        </style:tab-stops>
      </style:paragraph-properties>
      <style:text-properties style:use-window-font-color="true" fo:font-size="12pt" fo:language="pl" fo:country="PL" fo:font-style="italic" fo:font-weight="bold" style:font-name-asian="Lucida Sans Unicode" style:font-size-asian="12pt" style:language-asian="none" style:country-asian="none" style:font-style-asian="italic" style:font-weight-asian="bold" style:font-name-complex="Arial" style:font-size-complex="12pt" style:language-complex="none" style:country-complex="none" style:font-style-complex="italic" style:font-weight-complex="bold"/>
    </style:style>
    <style:style style:name="P44" style:family="paragraph" style:parent-style-name="Standard">
      <style:paragraph-properties style:line-height-at-least="0.176cm" fo:text-align="justify" style:justify-single-word="false" fo:background-color="#ffffff" style:text-autospace="none">
        <style:tab-stops>
          <style:tab-stop style:position="1.27cm"/>
        </style:tab-stops>
        <style:background-image/>
      </style:paragraph-properties>
    </style:style>
    <style:style style:name="P45" style:family="paragraph" style:parent-style-name="Standard">
      <style:paragraph-properties fo:text-align="justify" style:justify-single-word="false"/>
      <style:text-properties style:use-window-font-color="true" fo:font-size="12pt" fo:language="pl" fo:country="PL" fo:font-style="italic" style:font-name-asian="Lucida Sans Unicode" style:font-size-asian="12pt" style:language-asian="none" style:country-asian="none" style:font-style-asian="italic" style:font-name-complex="Tahoma" style:font-size-complex="12pt" style:language-complex="none" style:country-complex="none"/>
    </style:style>
    <style:style style:name="P46" style:family="paragraph" style:parent-style-name="Standard">
      <style:paragraph-properties fo:margin-left="0cm" fo:margin-right="0cm" fo:text-align="start" style:justify-single-word="false" fo:text-indent="4.075cm" style:auto-text-indent="false">
        <style:tab-stops>
          <style:tab-stop style:position="10.121cm"/>
        </style:tab-stops>
      </style:paragraph-properties>
      <style:text-properties fo:font-size="9pt" fo:font-style="italic" style:font-size-asian="9pt" style:font-style-asian="italic" style:font-size-complex="9pt" style:font-style-complex="italic"/>
    </style:style>
    <style:style style:name="P47" style:family="paragraph" style:parent-style-name="Standard">
      <style:paragraph-properties fo:margin-left="0cm" fo:margin-right="0cm" fo:text-align="end" style:justify-single-word="false" fo:text-indent="0cm" style:auto-text-indent="false"/>
    </style:style>
    <style:style style:name="P48" style:family="paragraph" style:parent-style-name="Standard">
      <style:paragraph-properties fo:margin-left="7.62cm" fo:margin-right="0cm" fo:text-align="justify" style:justify-single-word="false" fo:text-indent="0cm" style:auto-text-indent="false"/>
      <style:text-properties style:use-window-font-color="true" fo:font-size="9pt" fo:language="pl" fo:country="PL" fo:font-style="italic" style:font-name-asian="Lucida Sans Unicode" style:font-size-asian="9pt" style:language-asian="none" style:country-asian="none" style:font-style-asian="italic" style:font-name-complex="Tahoma" style:font-size-complex="9pt" style:language-complex="none" style:country-complex="none"/>
    </style:style>
    <style:style style:name="P49" style:family="paragraph" style:parent-style-name="Standard">
      <style:paragraph-properties fo:margin-left="9.208cm" fo:margin-right="0cm" fo:text-align="justify" style:justify-single-word="false" fo:text-indent="0cm" style:auto-text-indent="false"/>
      <style:text-properties style:use-window-font-color="true" fo:font-size="9pt" fo:language="pl" fo:country="PL" fo:font-style="italic" style:font-name-asian="Lucida Sans Unicode" style:font-size-asian="9pt" style:language-asian="none" style:country-asian="none" style:font-style-asian="italic" style:font-name-complex="Tahoma" style:font-size-complex="9pt" style:language-complex="none" style:country-complex="none"/>
    </style:style>
    <style:style style:name="P50" style:family="paragraph" style:parent-style-name="Standard">
      <style:paragraph-properties fo:margin-left="0cm" fo:margin-right="3.348cm" fo:text-align="start" style:justify-single-word="false" fo:text-indent="-0.026cm" style:auto-text-indent="false">
        <style:tab-stops/>
      </style:paragraph-properties>
      <style:text-properties fo:font-size="8pt" fo:font-style="italic" style:font-size-asian="8pt" style:font-style-asian="italic" style:font-size-complex="8pt"/>
    </style:style>
    <style:style style:name="P51" style:family="paragraph" style:parent-style-name="Standard">
      <style:text-properties fo:font-size="8pt" fo:font-style="italic" style:font-size-asian="8pt" style:font-style-asian="italic" style:font-size-complex="8pt" style:font-style-complex="italic"/>
    </style:style>
    <style:style style:name="P52" style:family="paragraph" style:parent-style-name="Standard">
      <style:text-properties style:use-window-font-color="true" fo:font-size="8pt" fo:language="pl" fo:country="PL" style:font-name-asian="Lucida Sans Unicode" style:font-size-asian="8pt" style:language-asian="none" style:country-asian="none" style:font-name-complex="Tahoma" style:font-size-complex="8pt" style:language-complex="none" style:country-complex="none"/>
    </style:style>
    <style:style style:name="P53" style:family="paragraph" style:parent-style-name="Standard">
      <style:paragraph-properties style:line-height-at-least="0.176cm" fo:text-align="justify" style:justify-single-word="false" fo:background-color="#ffffff" style:text-autospace="none">
        <style:tab-stops>
          <style:tab-stop style:position="1.27cm"/>
        </style:tab-stops>
        <style:background-image/>
      </style:paragraph-properties>
      <style:text-properties style:use-window-font-color="true" style:font-name="Times New Roman" fo:font-size="8pt" fo:letter-spacing="-0.002cm" fo:language="pl" fo:country="PL" fo:font-style="italic" style:text-underline-style="none" fo:font-weight="normal" style:font-name-asian="Times New Roman" style:font-size-asian="8pt" style:language-asian="none" style:country-asian="none" style:font-style-asian="italic" style:font-weight-asian="normal" style:font-name-complex="Arial" style:font-size-complex="8pt" style:language-complex="none" style:country-complex="none" style:font-style-complex="normal" style:font-weight-complex="normal"/>
    </style:style>
    <style:style style:name="T1" style:family="text">
      <style:text-properties style:use-window-font-color="true" fo:font-size="12pt" fo:language="pl" fo:country="PL" fo:font-style="normal" fo:font-weight="normal" style:font-name-asian="Lucida Sans Unicode"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style>
    <style:style style:name="T2" style:family="text">
      <style:text-properties style:use-window-font-color="true" style:text-position="super 58%" fo:font-size="12pt" fo:language="pl" fo:country="PL" fo:font-style="normal" fo:font-weight="normal" style:font-name-asian="Lucida Sans Unicode"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style>
    <style:style style:name="T3" style:family="text">
      <style:text-properties style:use-window-font-color="true" fo:font-size="12pt" fo:language="pl" fo:country="PL" fo:font-style="normal" style:font-name-asian="Lucida Sans Unicode" style:font-size-asian="12pt" style:language-asian="none" style:country-asian="none" style:font-style-asian="normal" style:font-name-complex="Tahoma" style:font-size-complex="12pt" style:language-complex="none" style:country-complex="none" style:font-style-complex="normal"/>
    </style:style>
    <style:style style:name="T4" style:family="text">
      <style:text-properties style:use-window-font-color="true" fo:font-size="12pt" fo:language="pl" fo:country="PL" fo:font-style="normal" fo:font-weight="bold" style:font-name-asian="Lucida Sans Unicode" style:font-size-asian="12pt" style:language-asian="none" style:country-asian="none" style:font-style-asian="normal" style:font-weight-asian="bold" style:font-name-complex="Tahoma" style:font-size-complex="12pt" style:language-complex="none" style:country-complex="none" style:font-style-complex="normal" style:font-weight-complex="bold"/>
    </style:style>
    <style:style style:name="T5" style:family="text">
      <style:text-properties style:use-window-font-color="true" fo:font-size="12pt" fo:language="pl" fo:country="PL" fo:font-style="normal" fo:font-weight="bold" style:font-name-asian="Lucida Sans Unicode" style:font-size-asian="12pt" style:language-asian="none" style:country-asian="none" style:font-style-asian="normal" style:font-weight-asian="bold" style:font-name-complex="Tahoma" style:font-size-complex="12pt" style:language-complex="none" style:country-complex="none" style:font-style-complex="normal" style:font-weight-complex="normal"/>
    </style:style>
    <style:style style:name="T6" style:family="text">
      <style:text-properties style:use-window-font-color="true" fo:font-size="12pt" fo:language="pl" fo:country="PL" fo:font-weight="normal" style:font-name-asian="Lucida Sans Unicode" style:font-size-asian="12pt" style:language-asian="none" style:country-asian="none" style:font-weight-asian="normal" style:font-name-complex="Tahoma" style:font-size-complex="12pt" style:language-complex="none" style:country-complex="none" style:font-weight-complex="normal"/>
    </style:style>
    <style:style style:name="T7" style:family="text">
      <style:text-properties style:use-window-font-color="true" fo:font-size="12pt" fo:language="pl" fo:country="PL" fo:font-style="italic" fo:font-weight="normal" style:font-name-asian="Lucida Sans Unicode" style:font-size-asian="12pt" style:language-asian="none" style:country-asian="none" style:font-style-asian="italic" style:font-weight-asian="normal" style:font-name-complex="Tahoma" style:font-size-complex="12pt" style:language-complex="none" style:country-complex="none" style:font-style-complex="italic" style:font-weight-complex="normal"/>
    </style:style>
    <style:style style:name="T8" style:family="text" style:parent-style-name="Strong_20_Emphasis">
      <style:text-properties fo:color="#000000"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style>
    <style:style style:name="T9" style:family="text" style:parent-style-name="Strong_20_Emphasis">
      <style:text-properties style:use-window-font-color="true" style:font-name="Times New Roman" fo:font-size="12pt" fo:language="pl" fo:country="PL" fo:font-style="normal" style:text-underline-style="none" fo:font-weight="bold" style:font-name-asian="Lucida Sans Unicode1" style:font-size-asian="12pt" style:language-asian="none" style:country-asian="none" style:font-style-asian="normal" style:font-weight-asian="bold" style:font-name-complex="Tahoma2" style:font-size-complex="12pt" style:language-complex="none" style:country-complex="none" style:font-style-complex="normal" style:font-weight-complex="bold"/>
    </style:style>
    <style:style style:name="T10" style:family="text" style:parent-style-name="Strong_20_Emphasis">
      <style:text-properties style:use-window-font-color="true" style:font-name="Times New Roman" fo:font-size="12pt" fo:language="pl" fo:country="PL" fo:font-style="normal" style:text-underline-style="none" fo:font-weight="normal" style:font-name-asian="Lucida Sans Unicode1" style:font-size-asian="12pt" style:language-asian="none" style:country-asian="none" style:font-style-asian="normal" style:font-weight-asian="normal" style:font-name-complex="Tahoma2" style:font-size-complex="12pt" style:language-complex="none" style:country-complex="none" style:font-style-complex="normal" style:font-weight-complex="normal"/>
    </style:style>
    <style:style style:name="T11" style:family="text" style:parent-style-name="Strong_20_Emphasis">
      <style:text-properties style:use-window-font-color="true" style:font-name="Times New Roman" fo:font-size="12pt" fo:language="pl" fo:country="PL" fo:font-style="italic" style:text-underline-style="solid" style:text-underline-width="auto" style:text-underline-color="font-color" fo:font-weight="normal" style:font-name-asian="Times New Roman" style:font-size-asian="12pt" style:language-asian="none" style:country-asian="none" style:font-style-asian="italic" style:font-weight-asian="normal" style:font-name-complex="Tahoma2" style:font-size-complex="12pt" style:language-complex="none" style:country-complex="none" style:font-style-complex="normal" style:font-weight-complex="normal"/>
    </style:style>
    <style:style style:name="T12" style:family="text" style:parent-style-name="Strong_20_Emphasis">
      <style:text-properties style:use-window-font-color="true"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ahoma2" style:font-size-complex="12pt" style:language-complex="none" style:country-complex="none" style:font-style-complex="normal" style:font-weight-complex="normal"/>
    </style:style>
    <style:style style:name="T13" style:family="text" style:parent-style-name="Strong_20_Emphasis">
      <style:text-properties style:use-window-font-color="true"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ahoma2" style:font-size-complex="12pt" style:language-complex="none" style:country-complex="none" style:font-style-complex="normal"/>
    </style:style>
    <style:style style:name="T14" style:family="text">
      <style:text-properties style:text-underline-style="none"/>
    </style:style>
    <style:style style:name="T15" style:family="text">
      <style:text-properties fo:font-weight="normal" style:font-weight-asian="normal"/>
    </style:style>
    <style:style style:name="T16" style:family="text">
      <style:text-properties fo:font-weight="normal" style:font-name-asian="Times New Roman" style:font-weight-asian="normal" style:font-name-complex="Tahoma2"/>
    </style:style>
    <style:style style:name="T17" style:family="text">
      <style:text-properties style:font-name-asian="Times New Roman" style:font-name-complex="Tahoma2"/>
    </style:style>
    <style:style style:name="T18" style:family="text" style:parent-style-name="Strong_20_Emphasis">
      <style:text-properties fo:color="#000000" style:font-name="Times New Roman" fo:font-size="12pt" fo:language="pl" fo:country="PL" fo:font-style="italic" style:text-underline-style="none" fo:font-weight="bold" style:font-name-asian="Times New Roman" style:font-size-asian="12pt" style:language-asian="none" style:country-asian="none" style:font-style-asian="italic" style:font-weight-asian="bold" style:font-name-complex="Times New Roman" style:font-size-complex="12pt" style:language-complex="ar" style:country-complex="SA" style:font-style-complex="italic" style:font-weight-complex="bold"/>
    </style:style>
    <style:style style:name="T19" style:family="text" style:parent-style-name="Strong_20_Emphasis">
      <style:text-properties fo:color="#000000" style:font-name="Times New Roman" fo:font-size="12pt" fo:language="pl" fo:country="PL" fo:font-style="normal" style:text-underline-style="none" fo:font-weight="bold" style:font-name-asian="Times New Roman" style:font-size-asian="12pt" style:language-asian="none" style:country-asian="none" style:font-style-asian="normal" style:font-weight-asian="bold" style:font-name-complex="Times New Roman" style:font-size-complex="12pt" style:language-complex="ar" style:country-complex="SA" style:font-style-complex="normal" style:font-weight-complex="bold"/>
    </style:style>
    <style:style style:name="T20" style:family="text" style:parent-style-name="Strong_20_Emphasis">
      <style:text-properties style:use-window-font-color="true"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style>
    <style:style style:name="T21" style:family="text" style:parent-style-name="Strong_20_Emphasis">
      <style:text-properties fo:color="#000000" fo:font-size="12pt" fo:language="pl" fo:country="PL" fo:font-style="normal" style:text-underline-style="none" fo:font-weight="bold" style:font-name-asian="Times New Roman" style:font-size-asian="12pt" style:language-asian="none" style:country-asian="none" style:font-style-asian="normal" style:font-weight-asian="bold" style:font-name-complex="Times New Roman" style:font-size-complex="12pt" style:language-complex="ar" style:country-complex="SA" style:font-style-complex="normal" style:font-weight-complex="bold"/>
    </style:style>
    <style:style style:name="T22" style:family="text" style:parent-style-name="Strong_20_Emphasis">
      <style:text-properties fo:color="#000000"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style>
    <style:style style:name="T23" style:family="text">
      <style:text-properties style:use-window-font-color="true" fo:font-size="12pt" fo:letter-spacing="-0.002cm" fo:language="pl" fo:country="PL" style:font-name-asian="Lucida Sans Unicode" style:font-size-asian="12pt" style:language-asian="none" style:country-asian="none" style:font-name-complex="Arial" style:font-size-complex="12pt" style:language-complex="none" style:country-complex="none"/>
    </style:style>
    <style:style style:name="T24" style:family="text">
      <style:text-properties style:use-window-font-color="true" fo:font-size="12pt" fo:language="pl" fo:country="PL" style:font-name-asian="Lucida Sans Unicode" style:font-size-asian="12pt" style:language-asian="none" style:country-asian="none" style:font-name-complex="Arial" style:font-size-complex="12pt" style:language-complex="none" style:country-complex="none"/>
    </style:style>
    <style:style style:name="T25" style:family="text">
      <style:text-properties fo:font-size="12pt" style:font-size-asian="12pt" style:font-size-complex="12pt"/>
    </style:style>
    <style:style style:name="T26" style:family="text">
      <style:text-properties style:use-window-font-color="true" fo:language="pl" fo:country="PL" style:font-name-asian="Lucida Sans Unicode" style:language-asian="none" style:country-asian="none" style:font-name-complex="Tahoma" style:language-complex="none" style:country-complex="none"/>
    </style:style>
    <style:style style:name="T27" style:family="text">
      <style:text-properties fo:font-size="12pt" fo:font-style="italic" style:font-size-asian="12pt" style:font-style-asian="italic" style:font-size-complex="12pt"/>
    </style:style>
    <style:style style:name="T28" style:family="text">
      <style:text-properties style:use-window-font-color="true" fo:font-size="9pt" fo:language="pl" fo:country="PL" fo:font-style="italic" style:font-name-asian="Lucida Sans Unicode" style:font-size-asian="9pt" style:language-asian="none" style:country-asian="none" style:font-style-asian="italic" style:font-name-complex="Tahoma" style:font-size-complex="9pt" style:language-complex="none" style:country-complex="none"/>
    </style:style>
    <style:style style:name="T29" style:family="text">
      <style:text-properties style:use-window-font-color="true" fo:font-size="9pt" fo:language="pl" fo:country="PL" style:font-name-asian="Lucida Sans Unicode" style:font-size-asian="9pt" style:language-asian="none" style:country-asian="none" style:font-name-complex="Tahoma" style:font-size-complex="9pt" style:language-complex="none" style:country-complex="none"/>
    </style:style>
    <style:style style:name="T30" style:family="text">
      <style:text-properties style:use-window-font-color="true" fo:language="pl" fo:country="PL" style:font-name-asian="Lucida Sans Unicode" style:language-asian="none" style:country-asian="none" style:font-name-complex="Tahoma" style:language-complex="none" style:country-complex="none" style:font-style-complex="italic"/>
    </style:style>
    <text:list-style style:name="L1">
      <text:list-level-style-number text:level="1" style:num-suffix="." style:num-format="1" text:start-value="3">
        <style:list-level-properties text:space-before="0.635cm" text:min-label-width="0.635cm"/>
      </text:list-level-style-number>
      <text:list-level-style-number text:level="2" style:num-suffix="." style:num-format="1" text:start-value="3">
        <style:list-level-properties text:space-before="1.27cm" text:min-label-width="0.635cm"/>
      </text:list-level-style-number>
      <text:list-level-style-number text:level="3" style:num-suffix="." style:num-format="1" text:start-value="3">
        <style:list-level-properties text:space-before="1.905cm" text:min-label-width="0.635cm"/>
      </text:list-level-style-number>
      <text:list-level-style-number text:level="4" style:num-suffix="." style:num-format="1" text:start-value="3">
        <style:list-level-properties text:space-before="2.54cm" text:min-label-width="0.635cm"/>
      </text:list-level-style-number>
      <text:list-level-style-number text:level="5" style:num-suffix="." style:num-format="1" text:start-value="3">
        <style:list-level-properties text:space-before="3.175cm" text:min-label-width="0.635cm"/>
      </text:list-level-style-number>
      <text:list-level-style-number text:level="6" style:num-suffix="." style:num-format="1" text:start-value="3">
        <style:list-level-properties text:space-before="3.81cm" text:min-label-width="0.635cm"/>
      </text:list-level-style-number>
      <text:list-level-style-number text:level="7" style:num-suffix="." style:num-format="1" text:start-value="3">
        <style:list-level-properties text:space-before="4.445cm" text:min-label-width="0.635cm"/>
      </text:list-level-style-number>
      <text:list-level-style-number text:level="8" style:num-suffix="." style:num-format="1" text:start-value="3">
        <style:list-level-properties text:space-before="5.08cm" text:min-label-width="0.635cm"/>
      </text:list-level-style-number>
      <text:list-level-style-number text:level="9" style:num-suffix="." style:num-format="1" text:start-value="3">
        <style:list-level-properties text:space-before="5.715cm" text:min-label-width="0.635cm"/>
      </text:list-level-style-number>
      <text:list-level-style-number text:level="10" style:num-suffix="." style:num-format="1" text:start-value="3">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style:num-suffix="." style:num-format="1" text:start-value="4">
        <style:list-level-properties text:space-before="0.635cm" text:min-label-width="0.635cm"/>
      </text:list-level-style-number>
      <text:list-level-style-number text:level="2" style:num-suffix="." style:num-format="1" text:start-value="4">
        <style:list-level-properties text:space-before="1.27cm" text:min-label-width="0.635cm"/>
      </text:list-level-style-number>
      <text:list-level-style-number text:level="3" style:num-suffix="." style:num-format="1" text:start-value="4">
        <style:list-level-properties text:space-before="1.905cm" text:min-label-width="0.635cm"/>
      </text:list-level-style-number>
      <text:list-level-style-number text:level="4" style:num-suffix="." style:num-format="1" text:start-value="4">
        <style:list-level-properties text:space-before="2.54cm" text:min-label-width="0.635cm"/>
      </text:list-level-style-number>
      <text:list-level-style-number text:level="5" style:num-suffix="." style:num-format="1" text:start-value="4">
        <style:list-level-properties text:space-before="3.175cm" text:min-label-width="0.635cm"/>
      </text:list-level-style-number>
      <text:list-level-style-number text:level="6" style:num-suffix="." style:num-format="1" text:start-value="4">
        <style:list-level-properties text:space-before="3.81cm" text:min-label-width="0.635cm"/>
      </text:list-level-style-number>
      <text:list-level-style-number text:level="7" style:num-suffix="." style:num-format="1" text:start-value="4">
        <style:list-level-properties text:space-before="4.445cm" text:min-label-width="0.635cm"/>
      </text:list-level-style-number>
      <text:list-level-style-number text:level="8" style:num-suffix="." style:num-format="1" text:start-value="4">
        <style:list-level-properties text:space-before="5.08cm" text:min-label-width="0.635cm"/>
      </text:list-level-style-number>
      <text:list-level-style-number text:level="9" style:num-suffix="." style:num-format="1" text:start-value="4">
        <style:list-level-properties text:space-before="5.715cm" text:min-label-width="0.635cm"/>
      </text:list-level-style-number>
      <text:list-level-style-number text:level="10" style:num-suffix="." style:num-format="1" text:start-value="4">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ROI.0012.4.3.2012</text:p>
      <text:p text:style-name="P2"/>
      <text:p text:style-name="P2"/>
      <text:p text:style-name="P2">Protokół nr 14/12</text:p>
      <text:p text:style-name="P2">z posiedzenia Komisji Edukacji, Kultury i Sportu Rady Powiatu we Włocławku <text:line-break/> z dnia 25 czerwca 2012 roku</text:p>
      <text:p text:style-name="P2"/>
      <text:p text:style-name="P3"><text:s/>1.Otwarcie obrad Komisji </text:p>
      <text:p text:style-name="P4"><text:span text:style-name="T1"><text:tab/>W dniu 25 czerwca 2012 roku <text:s/>o godzinie 9:10 </text:span><text:span text:style-name="T2"><text:s/></text:span><text:span text:style-name="T1">Przewodniczący Komisji Edukacji, Kultury i Sportu Pan Karol Matusiak dokonał otwarcia obrad Komisji, która odbyła sie w siedzibie Zespołu Szkół im. Marii Grodzickiej w Lubrańcu-Marysinie. Przewodniczący Komisji powitał wszystkich członków Komisji oraz zaproszonych gości w osobie Pana Marka Kaźmierskiego – Dyrektora ZS im. Marii Grodzickiej w Lubrańcu-Marsinie.</text:span></text:p>
      <text:p text:style-name="P5"/>
      <text:list text:style-name="WW8Num1">
        <text:list-item>
          <text:p text:style-name="P6">Stwierdzenie quorum</text:p>
        </text:list-item>
      </text:list>
      <text:p text:style-name="P7">Na podstawie listy obecności Przewodniczący Komisji stwierdził, że w obradach uczestniczą 4 osoby, co wobec ustawowego składu Komisji, liczącego 5 osób stanowi wymagane quorum.</text:p>
      <text:p text:style-name="P8">Lista obecności członków Komisji stanowi załącznik nr 1 do niniejszego protokołu.</text:p>
      <text:p text:style-name="P9"><text:span text:style-name="T3">Lista zaproszonych gości stanowi załącznik nr 2 do niniejszego protokołu</text:span><text:span text:style-name="T4">.</text:span></text:p>
      <text:p text:style-name="P10"/>
      <text:list text:style-name="L1">
        <text:list-item>
          <text:p text:style-name="P11">Przyjęcie porządku obrad.</text:p>
        </text:list-item>
      </text:list>
      <text:p text:style-name="P12"/>
      <text:p text:style-name="P13"><text:span text:style-name="T5">Przewodniczący Komisji </text:span><text:span text:style-name="T1"><text:s/></text:span><text:span text:style-name="T6">powiedział</text:span><text:span text:style-name="T7">, </text:span><text:span text:style-name="T1">że wraz zawiadomieniem o posiedzeniu Komisji Edukacji Kultury i Sportu <text:s/>członkowie komisji otrzymali porządek obrad, który przedstawiał się następująco:</text:span></text:p>
      <text:p text:style-name="P14"/>
      <text:p text:style-name="P15">Proponowany porządek obrad:</text:p>
      <text:p text:style-name="P16">I część Komisji w Zespole Szkół im. Marii Grodzickiej w Lubrańcu - Marysinie</text:p>
      <text:list text:style-name="L2">
        <text:list-item>
          <text:p text:style-name="P17">Otwarcie obrad Komisji.</text:p>
        </text:list-item>
        <text:list-item>
          <text:p text:style-name="P17">Stwierdzenie quorum. </text:p>
        </text:list-item>
        <text:list-item>
          <text:p text:style-name="P17">Przyjęcie porządku obrad. </text:p>
        </text:list-item>
        <text:list-item>
          <text:p text:style-name="P18">Przyjęcie protokołu nr 14/12 z dnia 25 maja 2012 roku. </text:p>
        </text:list-item>
        <text:list-item>
          <text:p text:style-name="P18">Wizja lokalna.</text:p>
        </text:list-item>
        <text:list-item>
          <text:p text:style-name="P19"><text:span text:style-name="T8">Analiza funkcjonowania Zespołu Szkół w Lubrańcu - Marysinie na podstawie informacji Dyrektora szkoły.</text:span></text:p>
        </text:list-item>
      </text:list>
      <text:p text:style-name="P20"><text:span text:style-name="T9">II część Komisji w Poradni Psychologiczno-Pedagogicznej w Lubrańcu</text:span></text:p>
      <text:list text:style-name="L2" text:continue-numbering="true">
        <text:list-item>
          <text:p text:style-name="P19"><text:span text:style-name="T8">Wizja lokalna</text:span></text:p>
        </text:list-item>
        <text:list-item>
          <text:p text:style-name="P19"><text:span text:style-name="T8">Analiza funkcjonowania Poradni Psychologiczno-Pedagogicznej w Lubrańcu na podstawie informacji Dyrektora poradni. </text:span></text:p>
        </text:list-item>
        <text:list-item>
          <text:p text:style-name="P21">Sprawy różne.</text:p>
        </text:list-item>
        <text:list-item>
          <text:p text:style-name="P22"><text:span text:style-name="T10">Zakończenie obrad.</text:span></text:p>
        </text:list-item>
      </text:list>
      <text:p text:style-name="P23"><text:span text:style-name="T11"/></text:p>
      <text:p text:style-name="P24"><text:span text:style-name="T12">Następnie Przewodniczący Komisji zapytał członków Komisji, czy mają uwagi do porządku obrad? Wobec braku uwag Przewodniczący Komisji <text:s/>zapytał członków Komisji, kto jest za przyjęciem <text:s/>porządku obrad przeprowadził procedurę głosowania.</text:span></text:p>
      <text:p text:style-name="P24"><text:span text:style-name="T10">Wyniki głosowania:</text:span></text:p>
      <text:p text:style-name="P24"><text:span text:style-name="T13">za-3</text:span></text:p>
      <text:p text:style-name="P24"><text:span text:style-name="T13">przeciw-0</text:span></text:p>
      <text:p text:style-name="P24"><text:span text:style-name="T12">wstrzymało się-0</text:span></text:p>
      <text:p text:style-name="P25">Na podstawie przeprowadzonego głosowania Przewodniczący Komisji stwierdził, że <text:s/>porządek obrad został przyjęty. </text:p>
      <text:p text:style-name="P25">Porządek obrad stanowi załącznik nr 3 do niniejszego protokołu. </text:p>
      <text:p text:style-name="P26"><text:span text:style-name="T12"/></text:p>
      <text:list text:style-name="L3">
        <text:list-item>
          <text:p text:style-name="P27">Przyjęcie protokołu nr <text:span text:style-name="T14">13/12 z dnia 25 maja 2012 roku. </text:span></text:p>
        </text:list-item>
      </text:list>
      <text:p text:style-name="P28">Przewodniczący Komisji <text:span text:style-name="T15">poinformował członków komisji, iż z ostatniego posiedzenia Komisji został sporządzony protokół nr 13/12 z dnia 25 maja 2012 roku, który był do wglądu w Biurze Rady i Ochrony Informacji i </text:span><text:span text:style-name="T16"><text:s/>przeprowadził procedurę głosowania.</text:span></text:p>
      <text:p text:style-name="P29">Wyniki głosowania:</text:p>
      <text:p text:style-name="P29">za-3</text:p>
      <text:p text:style-name="P29">przeciw-0</text:p>
      <text:p text:style-name="P29">wstrzymało się-0</text:p>
      <text:p text:style-name="P30">Na podstawie przeprowadzonego głosowania Przewodniczący Komisji stwierdził, że <text:span text:style-name="T17">protokół nr 13/12 z dnia <text:s/>25 maja 2012 roku został przyjęty. </text:span></text:p>
      <text:p text:style-name="P31"/>
      <text:p text:style-name="P29"/>
      <text:list text:style-name="L3" text:continue-numbering="true">
        <text:list-item>
          <text:p text:style-name="P32">Wizja lokalna. </text:p>
        </text:list-item>
      </text:list>
      <text:p text:style-name="P33">Komisja Edukacji Kultury i Sportu wraz Dyrektorem ZS w Lubrańcu -Marysinie dokonała wizji lokalnej obiektu szkoły oraz terenu jednostki. </text:p>
      <text:p text:style-name="P34">Na obrady przybył Radny Tomasz Chymkowski – w obradach uczestnicz 4 członków komisji. </text:p>
      <text:p text:style-name="P34"/>
      <text:list text:style-name="L3" text:continue-numbering="true">
        <text:list-item>
          <text:p text:style-name="P35"><text:span text:style-name="T18">Analiza funkcjonowania Zespołu Szkół w Lubrańcu - Marysinie na podstawie informacji Dyrektora szkoły.</text:span></text:p>
        </text:list-item>
      </text:list>
      <text:p text:style-name="P36"><text:span text:style-name="T18">Przewodniczący Komisji </text:span><text:span text:style-name="T8">poinformował, że członkowie Komisji wraz zawiadomieniem o Komisji otrzymali materiał przedstawiający </text:span><text:span text:style-name="Strong_20_Emphasis"><text:span text:style-name="T8">funkcjonowanie Zespołu Szkół w Lubrańcu – Marysinie. </text:span></text:span><text:span text:style-name="Strong_20_Emphasis"><text:span text:style-name="T19">Przewodniczący Komisji </text:span></text:span><text:span text:style-name="Strong_20_Emphasis"><text:span text:style-name="T8">poprosił Dyrektora o dokonanie wprowadzenia. </text:span></text:span></text:p>
      <text:p text:style-name="P36"><text:span text:style-name="T19">Dyrektor ZS w Lubrańcu-Marysinie</text:span><text:span text:style-name="T8"> poinformował, że pisemna informacja przedstawia zdawalność egzaminów maturalnych w roku szkolnym 2009/2010, 2010/11 oraz przebieg tegorocznych matur. Dyrektor dodał, że często okazuje się, iż uczniowie zdolni nie poradzili sobie na egzaminie maturalnym. Natomiast uczeń osiągający słabsze wyniki w nauce zdał egzamin maturalny. Każdy z uczniów ma prawo do złożenia deklaracji i podejścia i do każdego egzaminu. W związku z tym, że większość uczniów przystępuje do egzaminów, szkoła traci na miejscu w rankingach szkół ze względu na wyniki jakie osiąga. Dyrektor uważa, że każdy uczeń powinien mieć szanse na przystąpienie do egzaminu. </text:span></text:p>
      <text:p text:style-name="P36"><text:span text:style-name="T19">Przewodniczący Komisji </text:span><text:span text:style-name="T8">podkreślił, że rankingi szkół to tzw.: “wyścig szczurów” i nie oddają wartości szkoły i nauczycieli. </text:span></text:p>
      <text:p text:style-name="P36"><text:span text:style-name="T19">Dyrektor ZS w Lubrańcu-Marysinie</text:span><text:span text:style-name="T8"> podkreślił, że poziom szkoły jest na pewno niższy, ponieważ jest to młodzież <text:s/>z różnych środowisk np. absolwenci technikum agrobiznesu przejmują gospodarstwo i nie zależy im na ocenach. Kolejny kierunek kształcenia to technik ekonomista i w tym typie szkoły poziom uczniów jest zdecydowanie wyższy. Jeśli chodzi o nabór na rok szkolny 2012/2013 to obecnie złożono 59 podań na różne kierunki. W tym roku zostanie otworzony kierunek: technik logistyk, technik żywienia i usług gastronomicznych i technik ochrony środowiska. </text:span></text:p>
      <text:p text:style-name="P36"><text:span text:style-name="T19">Radny Jacek Jabłoński</text:span><text:span text:style-name="T8"> zapytał na czym polega <text:s/>kierunek kształcenia technik logistyk?</text:span></text:p>
      <text:p text:style-name="P36"><text:span text:style-name="T19">Dyrektor ZS w Lubrańcu-Marysinie</text:span><text:span text:style-name="T8"> odpowiedział, że wcześniej był on głównie kojarzony z wojskiem i policją. Bardzo ważą rolę odbywa on również w służbach cywilnych. </text:span></text:p>
      <text:p text:style-name="P36"><text:span text:style-name="T19">Radny Jacek Jabłoński</text:span><text:span text:style-name="T8"> zapytał, czy po tej szkole młodzież znajdzie zatrudnienie?</text:span></text:p>
      <text:p text:style-name="P36"><text:span text:style-name="T19">Dyrektor ZS w Lubrańcu -Marysinie</text:span><text:span text:style-name="T8"> odpowiedział, że zachęcanie młodzieży do szkoły odbywa się poprzez uruchamianie kierunków wojskowych, czy też wojskowo-obronnych. Młodzież wybiera takie kierunki, ponieważ ma możliwość chodzenia w mundurze i jest więcej zajęć wychowania – fizycznego. To jest tzw. “kupowanie uczniów”. <text:s/></text:span></text:p>
      <text:p text:style-name="P36"><text:span text:style-name="T19">Radny Jacek Jabłoński</text:span><text:span text:style-name="T8"> zapytał, która z pobliskich szkół powiatowych jest największym przeciwnikiem ZS w Lubrańcu-Marysinie?</text:span></text:p>
      <text:p text:style-name="P36"><text:span text:style-name="T19">Dyrektor ZS w Lubrańcu-Marysinie</text:span><text:span text:style-name="T8"> odpowiedział, że ZS w Starym Brześciu. </text:span></text:p>
      <text:p text:style-name="P36"><text:span text:style-name="T19">Radny Jacek Jabłoński </text:span><text:span text:style-name="T8">powiedział, że w ZS w Starym Brześciu po raz pierwszy nie będzie funkcji Wicedyrektora, ponieważ nie zostanie uruchomionych 12 oddziałów. Następnie radny zapytał, jak ta sytuacja wygląda w ZS w Lubrańcu-Marysinie? </text:span></text:p>
      <text:p text:style-name="P36"><text:span text:style-name="T19">Dyrektor ZS w Lubrańcu-Marysinie</text:span><text:span text:style-name="T8"> powiedział, że przez pierwsze 3 lata swojej kadencji w tej szkole miał 12 oddziałów. W tym roku było 9 oddziałów. Dyrektor powiedział, że nie było w szkole funkcji Wicedyrektora, ponieważ uważał, że nie jest ona konieczna. Doświadczeni nauczyciele doradzali Dyrektorowi, aby nie spieszył się z zagospodarowaniem tej funkcji, ponieważ przyjdzie czas, kiedy w szkole nie będzie <text:s/>12 oddziałów. Obecnie z 9 oddziałów zostaje tylko 6 po 2 w każdej klasie.</text:span></text:p>
      <text:p text:style-name="P36"><text:span text:style-name="T19">Radny Jacek Jabłoński</text:span><text:span text:style-name="T8"> zapytał o zajęcia praktyczne uczniów uczęszczających do technikum agrobiznesu? Radny uważa, że szkolnictwo zawodowe wiąże się z nauką umiejętności praktycznych. </text:span></text:p>
      <text:p text:style-name="P36"><text:span text:style-name="T19">Dyrektor ZS w Lubrańcu -Marysinie </text:span><text:span text:style-name="T8">odpowiedział, że uczniowie w okresie nauki mają 4 tygodnie praktyki. 2 tygodnie ma miejsce podczas nauki w II klasie i a kolejne 2 tygodnie w III klasie. W II klasie praktyki mogą odbywać się u gospodarzy, w różnych instytucjach, zakładach pracy i młynach lokalnych. W III klasie przewidziana jest nauka umiejętności teoretycznych – prowadzenie dokumentacji, składanie wniosków itp. </text:span></text:p>
      <text:p text:style-name="P36"><text:span text:style-name="T19">Radny Jacek Jabłoński</text:span><text:span text:style-name="T8"> zapytał, czy to odbywa się w szkole?</text:span></text:p>
      <text:p text:style-name="P36"><text:span text:style-name="T19">Dyrektor ZS w Lubrańcu -Marysinie</text:span><text:span text:style-name="T8"> odpowiedział, że zajęcia odbywają się poza szkołom, w różnych instytucjach. <text:s/></text:span></text:p>
      <text:p text:style-name="P36"><text:span text:style-name="T19">Radny Jacek Jabłoński</text:span><text:span text:style-name="T8"> powiedział, że typ szkoły jakim jest technikum powinno dawać przewagę nad liceum, dając jakiś konkretny zawód i umiejętności praktyczne. Uczeń kończący liceum jest zmuszony iść dalej na studia, po technikum uczeń może iść na studia, ale nie musi.</text:span></text:p>
      <text:p text:style-name="P36"><text:span text:style-name="T19">Dyrektor ZS w Lubrańcu -Marysinie</text:span><text:span text:style-name="T8"> powiedział, że kiedyś egzamin nadający tytuł technik polegał na wykonaniu zadania praktycznego i jego opisaniu przed komisją egzaminacyjną powołaną przez Dyrektora szkoły. Obecnie wgląda to w ten sposób, że uczeń chcący zdobyć zawód technika musi uzyskać 70% punktów, to jest trudne do osiągnięcia. Komisja jest komisją zewnętrzną. Technik ekonomista zdaje egzamin przy komputerze. </text:span></text:p>
      <text:p text:style-name="P36"><text:span text:style-name="T19">Radny Jacek Jabłoński </text:span><text:span text:style-name="T8">zapytał w czym ZS w Lubrańcu - Marysinie jest lepszy od sąsiednich szkół? Jak Dyrektor zachęca uczniów do swojej szkoły? <text:s text:c="2"/></text:span></text:p>
      <text:p text:style-name="P36"><text:span text:style-name="T19">Dyrektor ZS w Lubrańcu -Marysinie</text:span><text:span text:style-name="T8"> odpowiedział, że nie porównuje do innych szkół tylko zachęca młodzież do ZS w Lubrańcu-Marysinie. Odbywa spotkania z rodzicami młodzieży gimnazjalnej. Dyrektor odniósł się do reklamy szkoły i podkreślił, że promuje szkołę poprzez ulotki reklamowe, zaznaczył że kieruje się oszczędnością, aby był one w jak największej ilości i rozdaje je wśród młodzież. </text:span></text:p>
      <text:p text:style-name="P36"><text:span text:style-name="T19">Radny Jacek Jabłoński</text:span><text:span text:style-name="T8"> powiedział, że obecnie są takie czasy, że każdy wymaga aby było to coś ładnego. Liczy się też opakowanie.</text:span></text:p>
      <text:p text:style-name="P36"><text:span text:style-name="T19">Dyrektor ZS w Lubrańcu -Marysinie</text:span><text:span text:style-name="T8"> podkreślił, że przekonuje również bliski kontakt jak i dobra strona internetowa. </text:span></text:p>
      <text:p text:style-name="P36"><text:span text:style-name="T19">Radny Jacek Jabłoński</text:span><text:span text:style-name="T8"> zapytał, czy Dyrektor uważa, że promocja za pomocą internetu też jest ważną min.: facebook, nasza klasa, badoo itp. ?</text:span></text:p>
      <text:p text:style-name="P36"><text:span text:style-name="T19">Dyrektor ZS w Lubrańcu -Marysinie</text:span><text:span text:style-name="T8"> <text:s/>odpowiedział, że internet jest bardzo ważny. Jeśli chodzi o portale społecznościowe to Dyrektor nie zajmuje się ich prowadzeniem, ale zajmują się tym uczniowie. </text:span></text:p>
      <text:p text:style-name="P36"><text:span text:style-name="T19">Przewodniczący Komisji</text:span><text:span text:style-name="T8"> jaka jest sytuacja nauczycieli zatrudnionych w szkole w związku z redukcją ilości oddziałów?</text:span></text:p>
      <text:p text:style-name="P36"><text:span text:style-name="T19">Dyrektor ZS w Lubrańcu -Marysinie</text:span><text:span text:style-name="T8"> odpowiedział, <text:s/>że w tym roku 3 osoby otrzymał wypowiedzenie, ponieważ odchodzą na emeryturę. </text:span></text:p>
      <text:p text:style-name="P36"><text:span text:style-name="T19">Radny Jacek Jabłoński</text:span><text:span text:style-name="T8"> poinformował, że przykładowo w ZS CKR w Starym Brześciu w sytuacjach kiedy nabór jest niski nauczyciele otrzymują informację o tym, że szkoła nie gwarantuje im w przyszłym roku pełnego etatu. </text:span></text:p>
      <text:p text:style-name="P36"><text:span text:style-name="T19">Radny Tomasz Chymkowski</text:span><text:span text:style-name="T8"> zapytał ile liczy kadra nauczycieli?</text:span></text:p>
      <text:p text:style-name="P36"><text:span text:style-name="T19">Dyrektor ZS w Lubrańcu - Marysinie</text:span><text:span text:style-name="T8"> odpowiedział, że 22 nauczycieli plus 5,85 etatu pracowników obsługi. </text:span></text:p>
      <text:p text:style-name="P36"><text:span text:style-name="T8">Wobec braku uwag Przewodniczący Komisji zapytał członków Komisji, kto jest za przyjęciem informacji </text:span><text:span text:style-name="Strong_20_Emphasis"><text:span text:style-name="T18"><text:s/></text:span></text:span><text:span text:style-name="Strong_20_Emphasis"><text:span text:style-name="T8">Dyrektora szkoły na temat f</text:span></text:span><text:span text:style-name="Strong_20_Emphasis"><text:span text:style-name="Strong_20_Emphasis"><text:span text:style-name="T8">unkcjonowania Zespołu Szkół w Lubrańcu - Marysinie <text:s/>i przeprowadził procedurę głosowania.</text:span></text:span></text:span></text:p>
      <text:p text:style-name="P36"><text:span text:style-name="T8">Wyniki głosowania:</text:span></text:p>
      <text:p text:style-name="P36"><text:span text:style-name="T8">za-4</text:span></text:p>
      <text:p text:style-name="P36"><text:span text:style-name="T8">przeciw-0</text:span></text:p>
      <text:p text:style-name="P36"><text:span text:style-name="T8">wstrzymało się-0</text:span></text:p>
      <text:p text:style-name="P36"><text:span text:style-name="T19">Przewodniczący Komisji</text:span><text:span text:style-name="T8"> na podstawie przeprowadzonego głosowania stwierdził, że Komisja przyjęła <text:s/></text:span><text:span text:style-name="Strong_20_Emphasis"><text:span text:style-name="T8">informację </text:span></text:span><text:span text:style-name="Strong_20_Emphasis"><text:span text:style-name="Strong_20_Emphasis"><text:span text:style-name="T8"><text:s/>Dyrektora szkoły na temat f</text:span></text:span></text:span><text:span text:style-name="Strong_20_Emphasis"><text:span text:style-name="Strong_20_Emphasis"><text:span text:style-name="Strong_20_Emphasis"><text:span text:style-name="T8">unkcjonowania Zespołu Szkół w Lubrańcu – Marysinie. </text:span></text:span></text:span></text:span></text:p>
      <text:p text:style-name="P36"><text:span text:style-name="T8">Informacja </text:span><text:span text:style-name="Strong_20_Emphasis"><text:span text:style-name="T18"><text:s/></text:span></text:span><text:span text:style-name="Strong_20_Emphasis"><text:span text:style-name="T8">Dyrektora szkoły na temat f</text:span></text:span><text:span text:style-name="Strong_20_Emphasis"><text:span text:style-name="Strong_20_Emphasis"><text:span text:style-name="T8">unkcjonowania Zespołu Szkół w Lubrańcu – Marysinie stanowi załącznik nr 4 do niniejszego protokołu. </text:span></text:span></text:span></text:p>
      <text:p text:style-name="P36"><text:span text:style-name="T8">Następnie </text:span><text:span text:style-name="T19">Przewodniczący Komisji</text:span><text:span text:style-name="T8"> przypomniał, że podczas wizji lokalnej Komisji zauważyła zniszczona elewację budynku szkoły, zniszczone schody oraz brak tablicy informacyjnej z nazwą szkoły. W związku z tym Przewodniczący Komisji poprosił członków Komisji o przegłosowanie wniosku do zarządu Powiatu o następującej treści: “W związku ze zbliżającymi sie obchodami 100 lecia szkoły, Komisja <text:s/>wnioskuje o <text:s/>zakup materiałów na odnowienie elewacji zewnętrznej obiektu szkoły oraz remont schodów a także <text:s/>zamontowanie tablicy informacyjnej z nazwą szkoły.” Przewodnicząca Komisji zapytał członków Komisji, kto jest za przyjęciem w/w wniosku i przeprowadził procedurę głosowania.</text:span></text:p>
      <text:p text:style-name="P36"><text:span text:style-name="T8">Wyniki głosowania:</text:span></text:p>
      <text:p text:style-name="P36"><text:span text:style-name="T8">za-4</text:span></text:p>
      <text:p text:style-name="P36"><text:span text:style-name="T8">przeciw-0</text:span></text:p>
      <text:p text:style-name="P36"><text:span text:style-name="T8">wstrzymało się-0</text:span></text:p>
      <text:p text:style-name="P36"><text:span text:style-name="T8">Na Podstawie przeprowadzonego głosowania Przewodniczący komisji stwierdził, że Komisja podjęła wniosek, który zostanie przekazany do Zarządu Powiatu. </text:span></text:p>
      <text:p text:style-name="P36"><text:span text:style-name="T8">Wniosek Komisji Edukacji, Kultur i Sportu stanowi załącznik nr 5 do niniejszego protokołu. </text:span></text:p>
      <text:p text:style-name="P36"><text:span text:style-name="T8"/></text:p>
      <text:p text:style-name="P36"><text:span text:style-name="T19">II część posiedzenia odbyła się w Poradni Psychologiczno Pedagogicznej w Lubrańcu. </text:span></text:p>
      <text:p text:style-name="P36"><text:span text:style-name="T19">Przewodniczący Komisji <text:s/></text:span><text:span text:style-name="T8">wznowił obrady i powitał zaproszonych gości w osobie Pana Krzysztofa Kitrysa – Dyrektora Poradni Psychologiczno-Pedagogicznej w Lubrańcu. </text:span></text:p>
      <text:list text:style-name="L3" text:continue-numbering="true">
        <text:list-item>
          <text:p text:style-name="P37"><text:span text:style-name="T18">Wizja lokalna</text:span></text:p>
        </text:list-item>
      </text:list>
      <text:p text:style-name="P38"><text:span text:style-name="T20">Komisja Edukacji, Kultury i Sportu dokonała wizji lokalnej obiektu Poradni Psychologiczno-Pedagogicznej w Lubrańcu. </text:span></text:p>
      <text:p text:style-name="P38"><text:span text:style-name="T20"/></text:p>
      <text:list text:style-name="L3" text:continue-numbering="true">
        <text:list-item>
          <text:p text:style-name="P35"><text:span text:style-name="T18">Analiza funkcjonowania Poradni Psychologiczno-Pedagogicznej w Lubrańcu na podstawie informacji Dyrektora poradni. </text:span></text:p>
        </text:list-item>
      </text:list>
      <text:p text:style-name="P39"><text:span text:style-name="T21">Przewodniczący Komisji</text:span><text:span text:style-name="T22"> poinformował, że członkowie Komisji wraz z zawiadomieniem otrzymali informację Dyrektora poradni na temat <text:s/>funkcjonowania Poradni Psychologiczno-Pedagogicznej w Lubrańcu. Przewodniczący poprosił Dyrektora poradni o wprowadzenie do tematu. </text:span></text:p>
      <text:p text:style-name="P40"><text:span text:style-name="T21">Dyrektor Poradni Psychologiczno-Pedagogicznej</text:span><text:span text:style-name="T22"> w Lubrańcu poinformował, że lokal w którym znajduje sie poradnia jest własnością Gminy Lubraniec. Umowa podpisana jest na okres 10 lat. Poradnia płaci symboliczną 1zł + VAT i pokrywa koszty zużytch mediów. </text:span></text:p>
      <text:p text:style-name="P40"><text:span text:style-name="T21">Przewodniczący Komisji</text:span><text:span text:style-name="T22"> podkreślił, że zakres działania poradni jest bardzo szeroki.</text:span></text:p>
      <text:p text:style-name="P40"><text:span text:style-name="T21">Dyrektor Poradni Psychologiczno-Pedagogicznej</text:span><text:span text:style-name="T22"> </text:span><text:span text:style-name="T21">w Lubrańcu</text:span><text:span text:style-name="T22"> poinformował, że poradnia obejmuje następujące gminy: Lubraniec, Brześć Kujawski, Izbica Kujawska, Boniewo i Choceń. Pozostałą część powiatu obsługuje Poradnia Psychologiczno – Pedagogiczna w Lubieniu Kujawskim. Ponadto w punkcie konsultacyjnym w Brześciu Kujawskim prowadzona jest pełna obsługa klientów - obsługa logopedyczna, psychologiczna i pedagogiczna. Pomieszczenie jest udostępniane nieodpłatnie. <text:s/></text:span></text:p>
      <text:p text:style-name="P40"><text:span text:style-name="T21">Przewodniczący Komisji</text:span><text:span text:style-name="T22"> zapytał jaki jest okres oczekiwania na badania w poradni?</text:span></text:p>
      <text:p text:style-name="P40"><text:span text:style-name="T21">Dyrektor Poradni Psychologiczno-Pedagogicznej</text:span><text:span text:style-name="T22"> w Lubrańcu poinformował, że kiedyś okres oczekiwania był bardzo długi, trwał nawet do kilku miesięcy.</text:span></text:p>
      <text:p text:style-name="P40"><text:span text:style-name="T21">Radny Tomasz Chymkowski</text:span><text:span text:style-name="T22"> zapytał jak wygląda pomoc psychologiczno-pedagogiczna? </text:span></text:p>
      <text:p text:style-name="P40"><text:span text:style-name="T21">Dyrektor Poradni Psychologiczno-Pedagogicznej</text:span><text:span text:style-name="T22"> w Lubrańcu poinformował, że cała pomoc jest dokonywana na wniosek rodzica lub opiekuna prawnego. Szkoła może jedynie doradzić rodzicom skorzystanie z usług poradni. Są specjalne wnioski, o wydanie opinii, o konsultacje, o wydanie orzeczenia, przeprowadzenie badań diagnostycznych – to zależy od potrzeb, <text:s/>następnie uzgadniany jest termin. Sprawy pilne są załatwiane w pierwszej kolejności. Kolejka na badania diagnostyczne - te standardowe wynosi od 2 tyg. do 1,5 miesiąca (zależy od miesiąca nasilenia badań). Konsultacje odbywają się na bieżąco. </text:span></text:p>
      <text:p text:style-name="P40"><text:span text:style-name="T21">Przewodniczący Komisji</text:span><text:span text:style-name="T22"> zapytał jak wygląda zatrudnienie w poradni?</text:span></text:p>
      <text:p text:style-name="P40"><text:span text:style-name="T21">Dyrektor Poradni Psychologiczno-Pedagogicznej</text:span><text:span text:style-name="T22"> w Lubrańcu poinformował, że placówka zatrudnia pracowników pedagogicznych (pedagodzy, psycholodzy, logopedzi) oraz pracowników administracji i obsługi. W poradni zatrudniony jest również lekarz, który uczestniczy w pracach zespołu orzekającego. Pracownicy pedagogiczni – 9 etatów przeliczeniowych, administracja i obsługa – 2,25 etaty przeliczeniowe oraz pracownicy służby zdrowia – lekarz - 0,125 etatu. Kadra pedagogiczna placówki posiada pełne kwalifikacje do pracy w placówce – wyższe wykształcenie magisterskie z przygotowaniem pedagogicznym. Dodatkowo wszyscy pracownicy legitymują się ukończonymi studiami podyplomowymi <text:s/>dodatkowymi kursami kwalifikacyjnymi w zakresie terapii pedagogicznej, pedagogiki korekcyjnej logopedii, pedagogiki zdrowia, organizacji i zarządzania oświatą, oligofrenopedagogiki, doradztwa zawodowego i socjoterapii. Dyrektor podkreślił, że w placówce nie są zatrudnieni emeryci. Posiedzenia zespołów orzekających odbywają sie raz w miesiącu, chyba że jest jakaś pilna potrzeba to wtedy częściej. Dyrektor poinformował, że w informacji przekazanej radnym był błąd, ponieważ administracja i obsługa stanowi 2,25 etatu a nie 2,75 jak było zapisane w informacji. </text:span></text:p>
      <text:p text:style-name="P40"><text:span text:style-name="T22">Dyrektor Poradni Psychologiczno-Pedagogicznej podkreślił, że w placówce brakuje konserwatora.</text:span></text:p>
      <text:p text:style-name="P40"><text:span text:style-name="T21">Przewodniczący Komisji</text:span><text:span text:style-name="T22"> zapytał, czy nie można byłoby podpisać umowy z firmą zewnętrzną na świadczenie usług?</text:span></text:p>
      <text:p text:style-name="P40"><text:span text:style-name="T21">Dyrektor Poradni-Psychologiczno Pedagogicznej w Lubrańcu</text:span><text:span text:style-name="T22"> odpowiedział, że można byłoby podpisać taką umowę, ale środki finansowe poradni są na takim a nie innym poziomie.</text:span></text:p>
      <text:p text:style-name="P40"><text:span text:style-name="T21">Przewodniczący Komisji</text:span><text:span text:style-name="T22"> zapytał o realizację zadań poradni?</text:span></text:p>
      <text:p text:style-name="P40"><text:span text:style-name="T21">Dyrektor Poradni Psychologiczno - Pedagogicznej w Lubrańcu</text:span><text:span text:style-name="T22"> poinformował, że informacja przekazana członkom Komisji zawiera szczegółowe informacje na temat działalności poradni. Dyrektor zwrócił uwagę na działalność poradni w liczbach. Jeśli chodzi o pomoc bezpośrednią udzielaną dzieciom i młodzieży to z formy pomocy grupowej skorzystało 1092 dzieci. Z Formy pomocy grupowej realizowanej w szkołach na terenie poradni tj.: “Agresji stop – jestem kolega na medal” skorzystało 695 uczniów. W tym roku przeprowadzono 100% badania przesiewowe wśród 6-latków. Wszystkie dzieci miały badania przesiewowo - psychologiczne i z tych dzieci wyłoniła sie grupa, która potrzebuje pomocy. </text:span></text:p>
      <text:p text:style-name="P40"><text:span text:style-name="T21">Radny Jacek Jabłoński</text:span><text:span text:style-name="T22"> zapytał jak duża to jest grupa?</text:span></text:p>
      <text:p text:style-name="P40"><text:span text:style-name="T21">Dyrektor Poradni Psychologiczno - Pedagogicznej w Lubrańcu</text:span><text:span text:style-name="T22"> odpowiedział, że około 20% przebadanych dzieci a może i więcej. </text:span></text:p>
      <text:p text:style-name="P40"><text:span text:style-name="T21">Radny Tomasz Chymkowski</text:span><text:span text:style-name="T22"> zapytał, czy I klasy Szkoły Podstawowej również przechodziły takie badania? </text:span></text:p>
      <text:p text:style-name="P40"><text:span text:style-name="T21">Dyrektor Poradni Psychologiczno - Pedagogicznej w Lubrańcu</text:span><text:span text:style-name="T22"> odpowiedział, że badaniom były poddane dzieci z klas pierwszych i zerówki. Dyrektor podkreślił, że w poradni jest dużo konsultacji indywidualnych oraz <text:s/>porad psychologicznych. Poradni a prowadzi również wczesne wspomagania dla dzieci w wieku od 2 – 6 lat. Poradnia prowadzi 4 rok takie zajęcia. Jest to liczba od 20 - 30 dzieci. W tym roku są 3 grupy. Są to dzieci w miarę wcześnie zdiagnozowane. Zapewnienie pomocy w ramach wczesnego wspomagania jest obowiązkiem gminy. Dyrektor zaznaczył, ze żadna gmina praktycznie nie spełnia warunków ponieważ musi być zespół wczesnego wspomagania ze specjalistami i odpowiednio doposażonym pomieszczeniem. Poradnia prowadzi zajęcia typu wczesnego wspomagania, ale nie nazywa się tego zespołem ds. Wczesnego wspomagania, ponieważ gdyby był to zespół to Dyrektor musiałby prowadzić odpowiednią dokumentacje oraz wystąpić do organu prowadzącego o dodatkowe środki finansowe. Poradnia wykonuje te zadania w ramach własnych godzin pracy. </text:span></text:p>
      <text:p text:style-name="P40"><text:span text:style-name="T21">Przewodnicząc Komisji </text:span><text:span text:style-name="T22">zapytał, jak dzieci trafiają na zajęcia wczesnego wspomagania?</text:span></text:p>
      <text:p text:style-name="P40"><text:span text:style-name="T21">Dyrektor Poradni Psychologiczno - Pedagogicznej w Lubrańcu</text:span><text:span text:style-name="T22"> odpowiedział, że lekarze podczas wizyt kontrolnych wychwytują, że z danym dzieckiem jest coś nie tak. Rodzice też zauważają, że np. dziecko w wieku 2 lat dnie mówi, nie poznaje babci i w tedy zgłaszają sie do lekarza pierwszego kontaktu <text:s/>i tam otrzymują informację, że należy zgłosić się do poradni. W poradni odbywa się diagnoza psychologiczna i jeśli jest miejsce to dzieci trafiają na zajęcia. </text:span></text:p>
      <text:p text:style-name="P40"><text:span text:style-name="T21">Radny Jacek Jabłoński</text:span><text:span text:style-name="T22"> zapytał o współpracę z Poradnią Psychologiczno-Pedagogiczną w Lubieniu Kujawskim? </text:span></text:p>
      <text:p text:style-name="P40"><text:span text:style-name="T21">Dyrektor Poradni Psychologiczno - Pedagogicznej w Lubrańcu </text:span><text:span text:style-name="T22">odpowiedział, że <text:s/>poradnie ze sobą współpracują, ale na zasadzie wymiany doświadczeń. </text:span></text:p>
      <text:p text:style-name="P40"><text:span text:style-name="T21">Przewodniczący Komisji</text:span><text:span text:style-name="T22"> zapytał o realizacje zadania pod nazwą “konsultacje metodyczne (praca dziecka w domu)”?</text:span></text:p>
      <text:p text:style-name="P40"><text:span text:style-name="T21">Dyrektor Poradni Psychologiczno - Pedagogicznej w Lubrańcu</text:span><text:span text:style-name="T22"> odpowiedział, że konsultacje metodyczne odbywają się na bieżąco. Zredagowanie i omówienie zaleceń do pracy domowej polega na wyjaśnieniu jak odrabiać lekcje, jak traktować dziecko jeśli są problemy wychowawcze, problemy emocjonalne, czy też problemy w rozwoju społecznym. Pracownicy poradni przekazują rodzicom odpowiednie zestawy ćwiczeń logopedycznych. Terapia logopedyczna prowadzona 1 raz w tygodniu nic nie daje. Terapia logopedyczna u specjalisty trwa 60 minut w związku z tym rodzic co dziennie powinien pracować z dzieckiem w domu </text:span><text:span text:style-name="Strong_20_Emphasis"><text:span text:style-name="T22"><text:s/>przez 15-30 min</text:span></text:span><text:span text:style-name="T22">.</text:span></text:p>
      <text:p text:style-name="P40"><text:span text:style-name="T21">Radny Jacek Jabłoński</text:span><text:span text:style-name="T22"> podkreślił, że <text:s/>w praktyce wygląda to pewnie inaczej i rodzice nie poświęcają czasu swoim dzieciom. </text:span></text:p>
      <text:p text:style-name="P40"><text:span text:style-name="T21">Dyrektor Poradni Psychologiczno - Pedagogicznej w Lubrańcu</text:span><text:span text:style-name="T22"> odpowiedział, że jeśli rodzice otrzymują materiały to pracują z dziećmi. Rodzice otrzymują kompletne materiały z ćwiczeniami jakie należy wykonywać z dzieckiem. W związku <text:s/>z tym poradnia zużywa bardzo dużo papieru a ksero ulega dużej eksploatacji. </text:span></text:p>
      <text:p text:style-name="P40"><text:span text:style-name="T21">Przewodniczący Komisji </text:span><text:span text:style-name="T22">zapytał, czy ilość pracowników jest wystarczająca do wykonywania zadań przez poradnie?</text:span></text:p>
      <text:p text:style-name="P40"><text:span text:style-name="T21">Dyrektor Poradni Psychologiczno - Pedagogicznej w Lubrańcu</text:span><text:span text:style-name="T22"> odpowiedział, że nie jest wystarczająca, ale zabezpieczona jest podstawowa działalność statutowa i jednostka nie ma zaległości. Dyrektor zwrócił uwagę, że <text:s/>w roku szkolnym 2011/12 nie zanotowano <text:s/>odwołań od orzeczeń wydawanych przez poradnie. Kontrole przeprowadzone w placówce przez organ nadzoru pedagogicznego nie wykazały jakichkolwiek uchybień w <text:s/>jej działalności. </text:span></text:p>
      <text:p text:style-name="P40"><text:span text:style-name="T21">Przewodniczący Komisji </text:span><text:span text:style-name="T22">zapytał, czy działalność poradni jest efektywna? Czy efekty są zauważalne w przyszłości? </text:span></text:p>
      <text:p text:style-name="P40"><text:span text:style-name="T21">Dyrektor Poradni Psychologiczno - Pedagogicznej w Lubrańcu</text:span><text:span text:style-name="T22"> odpowiedział, że w pomocy psychologicznej efektywność jest trudna do zmierzenia. Dla jednego sukcesem jest wyedukowania olimpijczyka <text:s/>dla drugiego to, że dziecko np. nie ugryzło nauczyciela w całym roku szkolnym, czy też, to że dziecko nauczy się czytać, pisać, nie wchodzi pod ławki. <text:s/>Dyrektor podkreślił, że w przypadku dzieci niepełnosprawnych intelektualnie w stopniu znacznym każdy etap edukacyjny można przedłużać w podstawówce 18 roku, w gimnazjum do 21 a w szkole ponadgimnazjalnej do 24 roku życia. Poradnia zajmuje się trudnymi sprawami jak np. samobójstwa. To jest bardzo trudny temat a było wiele skutecznych przypadków samobójstw zarówno w Lubrańcu, Izbicy Kujawskiej i Starym Brześciu. </text:span></text:p>
      <text:p text:style-name="P40"><text:span text:style-name="T21">Radny Jacek Jabłoński</text:span><text:span text:style-name="T22"> zapytał, czy poradnia świadczy usługi także za odpłatnością?</text:span></text:p>
      <text:p text:style-name="P40"><text:span text:style-name="T21">Dyrektor Poradni Psychologiczno - Pedagogicznej w Lubrańcu</text:span><text:span text:style-name="T22"> odpowiedział, że jako placówka publiczna finansowana z środków powiatu nie ma takiej możliwości. W niektórych miejscach znajdują się poradnie niepubliczne. Poradnie publiczne jako jedyne placówki od 12 lat nie wygenerowały ani 1 zł dodatkowych kosztów dla powiatu. Subwencja co roku przekracza koszty działania placówek. Dotyczy to poradni w Lubrańcu jak i Lubieniu Kujawskim. W tym roku środki są przekazywane na potrzeby innych placówek oświatowych, które generują straty. Jest to kwota około 70 000 zł. </text:span></text:p>
      <text:p text:style-name="P40"><text:span text:style-name="T21">Przewodniczący komisji </text:span><text:span text:style-name="T22">zapytał czy poradnia otrzymuje dotacje np. na remont?</text:span></text:p>
      <text:p text:style-name="P40"><text:span text:style-name="T21">Dyrektor Poradni Psychologiczno - Pedagogicznej w Lubrańcu</text:span><text:span text:style-name="T22"> odpowiedział, że poradnia otrzymała z MEN-u dotacje w wysokości 40 000 zł. </text:span></text:p>
      <text:p text:style-name="P40"><text:span text:style-name="T21">Przewodniczący Komisji</text:span><text:span text:style-name="T22"> zapytał, czy z usług poradni korzystają również nauczyciele?</text:span></text:p>
      <text:p text:style-name="P40"><text:span text:style-name="T21">Dyrektor Poradni Psychologiczno - Pedagogicznej w Lubrańcu</text:span><text:span text:style-name="T22"> odpowiedział, że tak i to w dużej ilości. <text:s/>Nauczyciele zwracają się najczęściej w sprawach dotyczących kształcenia i nauczania dzieci, które maja opinie co maja robić i jak maja robić. Z pedagogami szkolnymi jest stała współpraca. </text:span></text:p>
      <text:p text:style-name="P40"><text:span text:style-name="T22">Radny Jacek Jabłoński podniósł, że poradnia prowadzi również zajęcia dla nauczycieli. </text:span></text:p>
      <text:p text:style-name="P40"><text:span text:style-name="T21">Dyrektor Poradni Psychologiczno - Pedagogicznej w Lubrańcu</text:span><text:span text:style-name="T22"> odpowiedział, że poradnia prowadzi szkolenia i warsztaty dla nauczycieli. </text:span></text:p>
      <text:p text:style-name="P40"><text:span text:style-name="T21">Radny Jacek Jabłoński</text:span><text:span text:style-name="T22"> zapytał, czy poradnia współpracuje ze wszystkimi szkołami dla których organem prowadzącym jest powiat włocławski?</text:span></text:p>
      <text:p text:style-name="P40"><text:span text:style-name="T21">Dyrektor Poradni Psychologiczno - Pedagogicznej w Lubrańcu</text:span><text:span text:style-name="T22"> odpowiedział, że tak oraz podkreślił, że ważna jest kontakt z dyrektorami szkół. Dyrektor podkreślił, że najważniejsze jest dobro dziecka. Dyrektor poinformował, że placówka się nie promuje, ponieważ nie ma takiej potrzeby. Dyrekcja, nauczyciele informują, że można zgłosić się <text:s/>z problemami do poradni. Kiedyś był problem, aby namówić rodziców żeby zgłosili sie z dzieckiem do poradni, ponieważ uważali to za wstydzące. Obecnie jest zupełnie inaczej. Do poradni zgłaszają sie rodzice np. o indywidualny tok nauczania, ponieważ dziecko jest wybitnie zdolne. Poradnia również wysyła orzeczenia do innych krajów tak jak np. Grecja, ponieważ poradnia właściwa do zamieszkania ostatni raz w kraju jest uprawniona do wydania takiego oświadczenia. Dyrektor podkreślił, że jest zadowolony ze swojej placówki i uważa, że jest to bardzo dobra poradnia. </text:span></text:p>
      <text:p text:style-name="P40"><text:span text:style-name="T21">Przewodniczący Komisji</text:span><text:span text:style-name="T22"> zapytał czy ilość porad udzielonych przez poradnie w porównaniu do lat poprzednich ulega wzrostowi?</text:span></text:p>
      <text:p text:style-name="P40"><text:span text:style-name="T21">Dyrektor Poradni Psychologiczno - Pedagogicznej w Lubrańcu</text:span><text:span text:style-name="T22"> odpowiedział, że porad z roku na rok jest co raz większy. </text:span></text:p>
      <text:p text:style-name="P40"><text:span text:style-name="T21">Radny Tomasz Chymkowski </text:span><text:span text:style-name="T22">powiedział, że powodem jest zmiana sposobu życia, stres i media. Radny zaznaczył, że pozytywnym zjawiskiem jest zmiana podejścia rodziców do problemów dzieci. <text:s/>Radny powiedział, że jest pod wrażeniem funkcjonowania placówki.</text:span></text:p>
      <text:p text:style-name="P40"><text:span text:style-name="T22">Radny Jacek Jabłoński podkreślił, że warunki w poradni są odpowiednie. </text:span></text:p>
      <text:p text:style-name="P40"><text:span text:style-name="T21">Dyrektor Poradni Psychologiczno - Pedagogicznej w Lubrańcu</text:span><text:span text:style-name="T22"> odpowiedział, że poradnia z obecną ilością etatów wywiązuje się ze swojej działalności. W przypadku, kiedy jeden z pracowników przebywa na chorobowym Dyrektor nie występują do organu prowadzącego o dodatkowe środki a zadania wykonywane są poprzez innych pracowników np. zamiast 4 badań w ciągu dnia jest wykonywanych 5. </text:span></text:p>
      <text:p text:style-name="P40"><text:span text:style-name="T21">Przewodniczący Komisji </text:span><text:span text:style-name="T22">zapytał członków Komisji, czy mają jakieś pytania bądź uwagi?</text:span></text:p>
      <text:p text:style-name="P40"><text:span text:style-name="T22">Wobec braku uwag Przewodniczący Komisji zapytał członków Komisji, kto jest za przyjęciem informacji Dyrektora poradni za temat <text:s/>funkcjonowania Poradni Psychologiczno-Pedagogicznej w Lubrańcu i przeprowadził procedurę głosowania.</text:span></text:p>
      <text:p text:style-name="P40"><text:span text:style-name="T22">Wyniki głosowania:</text:span></text:p>
      <text:p text:style-name="P40"><text:span text:style-name="T22">za-4</text:span></text:p>
      <text:p text:style-name="P40"><text:span text:style-name="T22">przeciw-0</text:span></text:p>
      <text:p text:style-name="P40"><text:span text:style-name="T22">wstrzymało się-0</text:span></text:p>
      <text:p text:style-name="P40"><text:span text:style-name="T21">Przewodniczący Komisji</text:span><text:span text:style-name="T22"> na podstawie przeprowadzonego głosowania stwierdził, że Komisja przyjęła <text:s/>informację Dyrektora poradni za temat <text:s/>funkcjonowania Poradni Psychologiczno-Pedagogicznej w Lubrańcu</text:span></text:p>
      <text:p text:style-name="P36"><text:span text:style-name="T8">Informacja Dyrektora poradni za temat <text:s/>funkcjonowania Poradni Psychologiczno-Pedagogicznej w Lubrańcu stanowi załącznik nr 5 do niniejszego protokołu. </text:span></text:p>
      <text:list text:style-name="L3" text:continue-numbering="true">
        <text:list-item>
          <text:p text:style-name="P41">Sprawy różne</text:p>
        </text:list-item>
      </text:list>
      <text:p text:style-name="P42">Przewodniczący Komisji zapytał członków Komisji, czy mają jakieś sprawy, które należałoby poruszyć w tym punkcie. </text:p>
      <text:p text:style-name="P42"/>
      <text:list text:style-name="L3" text:continue-numbering="true">
        <text:list-item>
          <text:p text:style-name="P43">Zakończenie obrad.</text:p>
        </text:list-item>
      </text:list>
      <text:p text:style-name="P44"><text:span text:style-name="T23">Po zrealizowaniu porządku obrad Przewodniczący Komisji Edukacji, Kultury i Sportu</text:span><text:span text:style-name="T24"> </text:span><text:span text:style-name="T23">w dniu 25 czerwca <text:s/>2012 roku <text:s/>o godzinie 11:00 dokonał zamknięcia obrad Komisji. </text:span></text:p>
      <text:p text:style-name="P45"><text:s text:c="110"/></text:p>
      <text:p text:style-name="P46"><text:s text:c="33"/><text:span text:style-name="T25"><text:s/></text:span><text:s text:c="51"/>Przewodniczący Komisji<text:span text:style-name="T26"> </text:span></text:p>
      <text:p text:style-name="P46"><text:s text:c="83"/><text:span text:style-name="T26">Edukacji, Kultury i Sportu</text:span></text:p>
      <text:p text:style-name="P46"/>
      <text:p text:style-name="P46"><text:s text:c="86"/><text:span text:style-name="T26"><text:s text:c="3"/>Karol Matusiak</text:span></text:p>
      <text:p text:style-name="P47"><text:span text:style-name="T27"><text:s text:c="80"/></text:span><text:span text:style-name="T28"><text:s/><text:line-break/></text:span></text:p>
      <text:p text:style-name="P48"><text:s text:c="17"/></text:p>
      <text:p text:style-name="P49"><text:s text:c="10"/></text:p>
      <text:p text:style-name="P50"><text:span text:style-name="T29"><text:s/></text:span><text:span text:style-name="T30">Sekretarz Komisji Edukacji, Kultury i Sportu</text:span><text:span text:style-name="T29"> <text:s text:c="58"/></text:span></text:p>
      <text:p text:style-name="P51"/>
      <text:p text:style-name="P51"/>
      <text:p text:style-name="P51">Tomasz Chymkowski</text:p>
      <text:p text:style-name="P52"/>
      <text:p text:style-name="P52"/>
      <text:p text:style-name="P52">Ze Starostwa Powiatowego protokołowała:</text:p>
      <text:p text:style-name="P53"/>
      <text:p text:style-name="P53"/>
      <text:p text:style-name="P53">Marta Szarec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style:style style:name="Domyślna_20_czcionka_20_akapitu" style:display-name="Domyślna czcionka akapitu"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8</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PL_Standard/2006$Win32 OpenOffice.org_project/680m5$Build-9011</meta:generator>
    <meta:creation-date>2011-12-15T09:52:17</meta:creation-date>
    <dc:date>2012-07-19T10:59:33</dc:date>
    <meta:print-date>2012-07-19T10:59:23</meta:print-date>
    <dc:language>pl-PL</dc:language>
    <meta:editing-cycles>33</meta:editing-cycles>
    <meta:editing-duration>P2DT10H5M47S</meta:editing-duration>
    <meta:user-defined meta:name="Info 1"/>
    <meta:user-defined meta:name="Info 2"/>
    <meta:user-defined meta:name="Info 3"/>
    <meta:user-defined meta:name="Info 4"/>
    <meta:document-statistic meta:table-count="0" meta:image-count="0" meta:object-count="0" meta:page-count="8" meta:paragraph-count="160" meta:word-count="3380" meta:character-count="25546"/>
  </office:meta>
</office:document-meta>
</file>