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paragraph-properties fo:text-align="start" style:justify-single-word="false"/>
      <style:text-properties style:use-window-font-color="true"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2" style:family="paragraph" style:parent-style-name="Standard">
      <style:paragraph-properties fo:text-align="center" style:justify-single-word="false"/>
      <style:text-properties style:use-window-font-color="true"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3" style:family="paragraph" style:parent-style-name="Standard">
      <style:paragraph-properties fo:text-align="center" style:justify-single-word="false"/>
      <style:text-properties style:use-window-font-color="true" style:font-name="Times New Roman"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4" style:family="paragraph" style:parent-style-name="Standard">
      <style:paragraph-properties fo:text-align="start" style:justify-single-word="false"/>
      <style:text-properties style:use-window-font-color="true" style:font-name="Times New Roman"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5"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6"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7"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8"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9"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1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1"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12"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13"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font-name-asian="Times New Roman" style:font-size-asian="12pt" style:language-asian="none" style:country-asian="none" style:font-style-asian="normal" style:font-name-complex="Tahoma1" style:font-size-complex="12pt" style:language-complex="none" style:country-complex="none" style:font-style-complex="normal"/>
    </style:style>
    <style:style style:name="P14"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list-style-name="L1">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size="12pt" fo:language="pl" fo:country="PL" fo:font-style="normal" style:font-name-asian="Lucida Sans Unicode1" style:font-size-asian="12pt" style:language-asian="none" style:country-asian="none" style:font-style-asian="normal" style:font-name-complex="Tahoma1" style:font-size-complex="12pt" style:language-complex="none" style:country-complex="none" style:font-style-complex="normal" fo:hyphenate="true" fo:hyphenation-remain-char-count="2" fo:hyphenation-push-char-count="2"/>
    </style:style>
    <style:style style:name="P16"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17" style:family="paragraph" style:parent-style-name="Standard">
      <style:paragraph-properties fo:text-align="justify" style:justify-single-word="false">
        <style:tab-stops>
          <style:tab-stop style:position="1.27cm"/>
        </style:tab-stops>
      </style:paragraph-properties>
    </style:style>
    <style:style style:name="P18"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1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0" style:family="paragraph" style:parent-style-name="Standard" style:list-style-name="L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1"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P22"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3" style:family="paragraph" style:parent-style-name="Standard" style:list-style-name="L3">
      <style:paragraph-properties fo:text-align="justify" style:justify-single-word="false" fo:orphans="0" fo:widows="0" fo:hyphenation-ladder-count="no-limit">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24" style:family="paragraph" style:parent-style-name="Zwykły_20_tekst1">
      <style:paragraph-properties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25" style:family="paragraph" style:parent-style-name="Zwykły_20_tekst1">
      <style:paragraph-properties fo:text-align="justify" style:justify-single-word="false" fo:orphans="0" fo:widows="0" fo:hyphenation-ladder-count="no-limit">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6" style:family="paragraph" style:parent-style-name="Standard" style:list-style-name="L4">
      <style:paragraph-properties fo:margin-left="0.706cm" fo:margin-right="0cm" fo:text-align="justify" style:justify-single-word="false" fo:text-indent="-0.706cm" style:auto-text-indent="false"/>
      <style:text-properties fo:font-size="12pt" fo:font-weight="normal" style:font-size-asian="12pt" style:font-weight-asian="normal" style:font-size-complex="12pt" style:font-weight-complex="normal"/>
    </style:style>
    <style:style style:name="P27" style:family="paragraph" style:parent-style-name="Standard" style:list-style-name="L4">
      <style:paragraph-properties fo:margin-left="0.501cm" fo:margin-right="0cm" fo:text-align="justify" style:justify-single-word="false" fo:text-indent="-0.501cm" style:auto-text-indent="false"/>
      <style:text-properties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autospace="ideograph-alpha" style:punctuation-wrap="hanging" style:vertical-align="auto"/>
      <style:text-properties fo:font-size="12pt" style:font-size-asian="12pt" style:font-size-complex="12pt"/>
    </style:style>
    <style:style style:name="P29" style:family="paragraph" style:parent-style-name="Standard" style:list-style-name="L5">
      <style:paragraph-properties fo:text-align="justify" style:justify-single-word="false" style:text-autospace="ideograph-alpha" style:punctuation-wrap="hanging" style:vertical-align="auto"/>
      <style:text-properties fo:font-size="12pt" style:font-size-asian="12pt" style:font-size-complex="12pt"/>
    </style:style>
    <style:style style:name="P30" style:family="paragraph" style:parent-style-name="Standard">
      <style:paragraph-properties fo:margin-left="-0.014cm" fo:margin-right="0cm" fo:text-align="justify" style:justify-single-word="false" fo:text-indent="0.026cm" style:auto-text-indent="false" style:text-autospace="ideograph-alpha" style:punctuation-wrap="hanging" style:vertical-align="auto">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margin-left="0cm" fo:margin-right="0cm" fo:text-align="justify" style:justify-single-word="false" fo:text-indent="0.014cm" style:auto-text-indent="false" style:text-autospace="ideograph-alpha" style:punctuation-wrap="hanging" style:vertical-align="auto">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Normal_20_Table">
      <style:paragraph-properties fo:text-align="justify" style:justify-single-word="false">
        <style:tab-stops>
          <style:tab-stop style:position="-5.502cm"/>
        </style:tab-stops>
      </style:paragraph-properties>
      <style:text-properties style:font-size-complex="12pt"/>
    </style:style>
    <style:style style:name="P34" style:family="paragraph" style:parent-style-name="Normal_20_Table">
      <style:paragraph-properties fo:text-align="justify" style:justify-single-word="false">
        <style:tab-stops>
          <style:tab-stop style:position="1.27cm"/>
        </style:tab-stops>
      </style:paragraph-properties>
      <style:text-properties style:font-size-complex="12pt"/>
    </style:style>
    <style:style style:name="P35" style:family="paragraph" style:parent-style-name="Standard">
      <style:paragraph-properties fo:margin-left="0cm" fo:margin-right="0cm" fo:text-align="justify" style:justify-single-word="false" fo:text-indent="0cm" style:auto-text-indent="false" style:text-autospace="ideograph-alpha" style:punctuation-wrap="hanging" style:vertical-align="auto">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autospace="ideograph-alpha" style:punctuation-wrap="hanging" style:vertical-align="auto">
        <style:tab-stops/>
      </style:paragraph-properties>
      <style:text-properties style:use-window-font-color="true" style:font-name="Times New Roman" fo:font-size="12pt" fo:language="pl" fo:country="PL" fo:font-style="italic" style:text-underline-style="none"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normal"/>
    </style:style>
    <style:style style:name="P37" style:family="paragraph" style:parent-style-name="Standard">
      <style:paragraph-properties fo:margin-left="0.014cm" fo:margin-right="0cm" fo:text-align="justify" style:justify-single-word="false" fo:text-indent="0cm" style:auto-text-indent="false">
        <style:tab-stops>
          <style:tab-stop style:position="-0.056cm"/>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014cm" fo:margin-right="0cm" fo:text-align="justify" style:justify-single-word="false" fo:text-indent="0cm" style:auto-text-indent="false">
        <style:tab-stops>
          <style:tab-stop style:position="-0.056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andard" style:list-style-name="L6">
      <style:paragraph-properties fo:margin-left="0.639cm" fo:margin-right="0cm" fo:text-align="justify" style:justify-single-word="false" fo:text-indent="-0.639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40" style:family="paragraph" style:parent-style-name="Standard">
      <style:paragraph-properties fo:margin-left="0.014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paragraph-properties fo:margin-left="0.639cm" fo:margin-right="0cm" fo:text-align="justify" style:justify-single-word="false" fo:text-indent="-0.639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list-style-name="L7">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size="12pt" fo:language="pl" fo:country="PL" fo:font-style="italic"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fo:hyphenate="true" fo:hyphenation-remain-char-count="2" fo:hyphenation-push-char-count="2"/>
    </style:style>
    <style:style style:name="P44"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fo:hyphenate="true" fo:hyphenation-remain-char-count="2" fo:hyphenation-push-char-count="2"/>
    </style:style>
    <style:style style:name="P45" style:family="paragraph" style:parent-style-name="Table_20_Contents">
      <style:paragraph-properties fo:text-align="justify" style:justify-single-word="false"/>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Standard" style:list-style-name="L7">
      <style:paragraph-properties fo:text-align="justify" style:justify-single-word="false">
        <style:tab-stops>
          <style:tab-stop style:position="1.27cm"/>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0cm" fo:margin-right="0cm" fo:text-align="end" style:justify-single-word="false" fo:text-indent="0cm" style:auto-text-indent="false"/>
      <style:text-properties fo:font-size="12pt" fo:font-style="italic" style:font-size-asian="12pt" style:font-style-asian="italic" style:font-size-complex="12pt"/>
    </style:style>
    <style:style style:name="P49" style:family="paragraph" style:parent-style-name="Standard">
      <style:paragraph-properties fo:margin-left="0cm" fo:margin-right="0cm" fo:text-align="end" style:justify-single-word="false" fo:text-indent="0cm" style:auto-text-indent="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P50" style:family="paragraph" style:parent-style-name="Standard">
      <style:paragraph-properties fo:text-align="end" style:justify-single-word="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font-style-complex="italic"/>
    </style:style>
    <style:style style:name="P51" style:family="paragraph" style:parent-style-name="Standard">
      <style:text-properties fo:font-size="12pt" fo:font-style="italic" style:font-size-asian="12pt" style:font-style-asian="italic" style:font-size-complex="12pt" style:font-style-complex="italic"/>
    </style:style>
    <style:style style:name="P52" style:family="paragraph" style:parent-style-name="Standard">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53"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style:use-window-font-color="true" style:font-name="Times New Roman" fo:font-size="9pt" fo:letter-spacing="-0.002cm" fo:language="pl" fo:country="PL" fo:font-style="italic" style:text-underline-style="none" fo:font-weight="normal" style:font-name-asian="Times New Roman" style:font-size-asian="9pt" style:language-asian="none" style:country-asian="none" style:font-style-asian="italic" style:font-weight-asian="normal" style:font-name-complex="Arial" style:font-size-complex="9pt" style:language-complex="none" style:country-complex="none" style:font-style-complex="normal" style:font-weight-complex="normal"/>
    </style:style>
    <style:style style:name="T1"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2" style:family="text">
      <style:text-properties style:text-position="0% 100%" fo:font-style="normal" fo:font-weight="normal" style:font-name-asian="Lucida Sans Unicode" style:font-style-asian="normal" style:font-weight-asian="normal" style:font-name-complex="Tahoma" style:font-style-complex="normal" style:font-weight-complex="normal"/>
    </style:style>
    <style:style style:name="T3" style:family="text">
      <style:text-properties style:text-position="super 58%" fo:font-style="normal" fo:font-weight="normal" style:font-name-asian="Lucida Sans Unicode" style:font-style-asian="normal" style:font-weight-asian="normal" style:font-name-complex="Tahoma" style:font-style-complex="normal" style:font-weight-complex="normal"/>
    </style:style>
    <style:style style:name="T4" style:family="text">
      <style:text-properties fo:font-weight="bold" style:font-weight-asian="bold" style:font-weight-complex="bold"/>
    </style:style>
    <style:style style:name="T5" style:family="text">
      <style:text-properties fo:font-style="normal" style:font-name-asian="Lucida Sans Unicode" style:font-style-asian="normal" style:font-name-complex="Tahoma" style:font-style-complex="normal" style:font-weight-complex="normal"/>
    </style:style>
    <style:style style:name="T6" style:family="text" style:parent-style-name="Strong_20_Emphasi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7"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style>
    <style:style style:name="T8"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9" style:family="text">
      <style:text-properties fo:font-weight="normal" style:font-weight-asian="normal"/>
    </style:style>
    <style:style style:name="T10" style:family="text">
      <style:text-properties fo:font-weight="normal" style:font-name-asian="Times New Roman" style:font-weight-asian="normal" style:font-name-complex="Times New Roman" style:language-complex="ar" style:country-complex="SA"/>
    </style:style>
    <style:style style:name="T11" style:family="text">
      <style:text-properties fo:font-weight="normal" style:font-name-asian="Times New Roman" style:font-weight-asian="normal" style:font-name-complex="Tahoma1"/>
    </style:style>
    <style:style style:name="T12" style:family="text">
      <style:text-properties style:font-name-complex="Times New Roman" style:language-complex="ar" style:country-complex="SA"/>
    </style:style>
    <style:style style:name="T13" style:family="text">
      <style:text-properties style:use-window-font-color="true" style:font-name="Times New Roman" fo:font-size="12pt" fo:language="pl" fo:country="PL"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T14" style:family="text">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style:use-window-font-color="true" fo:language="pl" fo:country="PL" style:text-underline-style="none" style:font-name-asian="Times New Roman" style:language-asian="none" style:country-asian="none" style:font-name-complex="Times New Roman" style:language-complex="ar" style:country-complex="SA"/>
    </style:style>
    <style:style style:name="T18" style:family="text">
      <style:text-properties fo:font-style="italic" fo:font-weight="bold" style:font-style-asian="italic" style:font-weight-asian="bold" style:font-style-complex="italic" style:font-weight-complex="bold"/>
    </style:style>
    <style:style style:name="T19" style:family="text" style:parent-style-name="Strong_20_Emphasis">
      <style:text-properties style:use-window-font-color="true" style:font-name="Times New Roman" fo:font-size="12pt" fo:language="pl" fo:country="PL" fo:font-style="italic"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T20" style:family="text">
      <style:text-properties style:use-window-font-color="true"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1" style:family="text">
      <style:text-properties style:use-window-font-color="true" fo:font-size="12pt" fo:language="pl" fo:country="PL" style:font-name-asian="Lucida Sans Unicode" style:font-size-asian="12pt" style:language-asian="none" style:country-asian="none" style:font-name-complex="Arial" style:font-size-complex="12pt" style:language-complex="none" style:country-complex="none"/>
    </style:style>
    <style:style style:name="T22" style:family="text">
      <style:text-properties style:use-window-font-color="true" style:text-position="0% 100%"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3" style:family="text">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T24" style:family="text">
      <style:text-properties style:use-window-font-color="true" fo:language="pl" fo:country="PL" style:font-name-asian="Lucida Sans Unicode" style:language-asian="none" style:country-asian="none" style:font-name-complex="Tahoma" style:language-complex="none" style:country-complex="none"/>
    </style:style>
    <style:style style:name="T25" style:family="text" style:parent-style-name="Strong_20_Emphasis">
      <style:text-properties style:use-window-font-color="true" style:font-name="Times New Roman" fo:font-size="12pt" fo:letter-spacing="-0.002cm" fo:language="pl" fo:country="PL" fo:font-style="italic" style:text-underline-style="none" fo:font-weight="normal" style:font-name-asian="Times New Roman" style:font-size-asian="12pt" style:language-asian="none" style:country-asian="none" style:font-style-asian="italic" style:font-weight-asian="normal" style:font-name-complex="Arial" style:font-size-complex="12pt" style:language-complex="none" style:country-complex="none" style:font-style-complex="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3">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style:num-suffix="." style:num-format="1" text:start-value="6">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text:start-value="6">
        <style:list-level-properties text:space-before="1.905cm" text:min-label-width="0.635cm"/>
      </text:list-level-style-number>
      <text:list-level-style-number text:level="4" style:num-suffix="." style:num-format="1" text:start-value="6">
        <style:list-level-properties text:space-before="2.54cm" text:min-label-width="0.635cm"/>
      </text:list-level-style-number>
      <text:list-level-style-number text:level="5" style:num-suffix="." style:num-format="1" text:start-value="6">
        <style:list-level-properties text:space-before="3.175cm" text:min-label-width="0.635cm"/>
      </text:list-level-style-number>
      <text:list-level-style-number text:level="6" style:num-suffix="." style:num-format="1" text:start-value="6">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suffix="." style:num-format="1" text:start-value="6">
        <style:list-level-properties text:space-before="5.08cm" text:min-label-width="0.635cm"/>
      </text:list-level-style-number>
      <text:list-level-style-number text:level="9" style:num-suffix="." style:num-format="1" text:start-value="6">
        <style:list-level-properties text:space-before="5.715cm" text:min-label-width="0.635cm"/>
      </text:list-level-style-number>
      <text:list-level-style-number text:level="10" style:num-suffix="." style:num-format="1" text:start-value="6">
        <style:list-level-properties text:space-before="6.35cm" text:min-label-width="0.635cm"/>
      </text:list-level-style-number>
    </text:list-style>
    <text:list-style style:name="L7">
      <text:list-level-style-number text:level="1" style:num-suffix="." style:num-format="1" text:start-value="7">
        <style:list-level-properties text:space-before="0.635cm" text:min-label-width="0.635cm"/>
      </text:list-level-style-number>
      <text:list-level-style-number text:level="2" style:num-suffix=")" style:num-format="1" text:start-value="7">
        <style:list-level-properties text:space-before="1.27cm" text:min-label-width="0.635cm"/>
      </text:list-level-style-number>
      <text:list-level-style-number text:level="3" style:num-suffix=")" style:num-format="1" text:start-value="7">
        <style:list-level-properties text:space-before="1.905cm" text:min-label-width="0.635cm"/>
      </text:list-level-style-number>
      <text:list-level-style-number text:level="4" style:num-suffix=")" style:num-format="1" text:start-value="7">
        <style:list-level-properties text:space-before="2.54cm" text:min-label-width="0.635cm"/>
      </text:list-level-style-number>
      <text:list-level-style-number text:level="5" style:num-suffix=")" style:num-format="1" text:start-value="7">
        <style:list-level-properties text:space-before="3.175cm" text:min-label-width="0.635cm"/>
      </text:list-level-style-number>
      <text:list-level-style-number text:level="6" style:num-suffix=")" style:num-format="1" text:start-value="7">
        <style:list-level-properties text:space-before="3.81cm" text:min-label-width="0.635cm"/>
      </text:list-level-style-number>
      <text:list-level-style-number text:level="7" style:num-suffix=")" style:num-format="1" text:start-value="7">
        <style:list-level-properties text:space-before="4.445cm" text:min-label-width="0.635cm"/>
      </text:list-level-style-number>
      <text:list-level-style-number text:level="8" style:num-suffix=")" style:num-format="1" text:start-value="7">
        <style:list-level-properties text:space-before="5.08cm" text:min-label-width="0.635cm"/>
      </text:list-level-style-number>
      <text:list-level-style-number text:level="9" style:num-suffix=")" style:num-format="1" text:start-value="7">
        <style:list-level-properties text:space-before="5.715cm" text:min-label-width="0.635cm"/>
      </text:list-level-style-number>
      <text:list-level-style-number text:level="10" style:num-suffix=")" style:num-format="1" text:start-value="7">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I.0012.6.10.2012</text:p>
      <text:p text:style-name="P2"/>
      <text:p text:style-name="P2">Protokół nr 10/12</text:p>
      <text:p text:style-name="P3">z posiedzenia Komisji Zdrowia i Spraw Społecznych Rady Powiatu we Włocławku <text:line-break/> z dnia <text:s/>20 lutego 2012 roku roku</text:p>
      <text:p text:style-name="P3"/>
      <text:p text:style-name="P4"/>
      <text:list text:style-name="WW8Num2">
        <text:list-item>
          <text:p text:style-name="P5">Otwarcie obrad Komisji.</text:p>
        </text:list-item>
      </text:list>
      <text:p text:style-name="P6"><text:span text:style-name="T1">W dniu 20 lutego 2012 roku <text:s/>o godzinie</text:span><text:span text:style-name="T2"> 12:30 </text:span><text:span text:style-name="T3"><text:s/></text:span><text:span text:style-name="T2">Przewodnicząca</text:span><text:span text:style-name="T1"> Komisji Zdrowia i Spraw Społecznych Pani Ewa Kończyńska dokonała otwarcia obrad Komisji. Przewodnicząca Komisji powitała <text:s/>wszystkich członków Komisji oraz zaproszonych gości w osobie <text:s/>Pani Agnieszki Łobody - Dyrektora PCPR we Włocławku oraz Pani Małgorzat Izdebskiej – Dyrektora Powiatowego Urzędu Pracy we Włocławku. </text:span></text:p>
      <text:p text:style-name="P7"/>
      <text:list text:style-name="WW8Num2" text:continue-numbering="true">
        <text:list-item>
          <text:p text:style-name="P5">Stwierdzenie quorum. </text:p>
        </text:list-item>
      </text:list>
      <text:p text:style-name="P8">Na podstawie listy obecności Przewodnicząca Komisji stwierdziła, że w obradach uczestniczy 5 osób, co wobec ustawowego składu Komisji, liczącego 6 osób stanowi wymagane quorum.</text:p>
      <text:p text:style-name="P9"/>
      <text:p text:style-name="P9">Lista obecności członków Komisji stanowi załącznik nr 1 do niniejszego protokołu.</text:p>
      <text:p text:style-name="P9"/>
      <text:p text:style-name="P10">Lista zaproszonych gości stanowi załącznik nr 2 do niniejszego protokołu<text:span text:style-name="T4">.</text:span></text:p>
      <text:p text:style-name="P11"/>
      <text:list text:style-name="WW8Num2" text:continue-numbering="true">
        <text:list-item>
          <text:p text:style-name="P5">Przyjęcie porządku obrad. </text:p>
        </text:list-item>
      </text:list>
      <text:p text:style-name="P12"><text:span text:style-name="T5">Przewodnicząca Komisji </text:span><text:span text:style-name="T1"><text:s/>poinformowała członków Komisji, iż wraz zawiadomieniem o posiedzeniu Komisji Zdrowia i Spraw Społecznych członkowie komisji otrzymali porządek obrad, który przedstawiał się następująco:</text:span></text:p>
      <text:list text:style-name="L1">
        <text:list-item>
          <text:p text:style-name="P13">Otwarcie obrad Komisji.</text:p>
        </text:list-item>
        <text:list-item>
          <text:p text:style-name="P13">Stwierdzenie quorum. </text:p>
        </text:list-item>
        <text:list-item>
          <text:p text:style-name="P13">Przyjęcie porządku obrad. </text:p>
        </text:list-item>
        <text:list-item>
          <text:p text:style-name="P14">Przyjęcie protokołu nr 9/11 z dnia 21 grudnia 2011 roku. </text:p>
        </text:list-item>
        <text:list-item>
          <text:p text:style-name="P14">Analiza projektu uchwały Rady Powiatu we Włocławku w sprawie przyjęcia informacji Dyrektora Powiatowego Centrum Pomocy Rodzinie we Włocławku i Powiatowego Urzędu Pracy we Włocławku z realizacji Powiatowego Programu Działań na Rzecz Osób Niepełnosprawnych na lata 2011-2015 za rok 2011. </text:p>
        </text:list-item>
        <text:list-item>
          <text:p text:style-name="P14">Przyjęcie sprawozdania z działalności Komisji w 2011 roku. </text:p>
        </text:list-item>
        <text:list-item>
          <text:p text:style-name="P15">Sprawy różne.</text:p>
        </text:list-item>
        <text:list-item>
          <text:p text:style-name="P16"><text:span text:style-name="T6">Zakończenie obrad.</text:span></text:p>
        </text:list-item>
      </text:list>
      <text:p text:style-name="P17"><text:span text:style-name="T6">Przewodnicząca Komisji zapytała członków Komisji, kto jest za przyjęciem porządku obrad i przeprowadziła procedurę głosowania.</text:span></text:p>
      <text:p text:style-name="P17"><text:span text:style-name="T6">Wyniki głosowania:</text:span></text:p>
      <text:p text:style-name="P17"><text:span text:style-name="T7">za-5</text:span></text:p>
      <text:p text:style-name="P17"><text:span text:style-name="T7">przeciw-0</text:span></text:p>
      <text:p text:style-name="P17"><text:span text:style-name="T8">wstrzymało się-0</text:span></text:p>
      <text:p text:style-name="P18">Na podstawie przeprowadzonego głosowania Przewodnicząca Komisji stwierdziła, że porządek obrad został przyjęty. </text:p>
      <text:p text:style-name="P19">Porządek obrad stanowi załącznik nr 3 do niniejszego protokołu. </text:p>
      <text:p text:style-name="P19"/>
      <text:list text:style-name="L2">
        <text:list-item>
          <text:p text:style-name="P20">Przyjęcie protokołu nr 9/11 z dnia 21 grudnia 2011 roku.</text:p>
        </text:list-item>
      </text:list>
      <text:p text:style-name="P21">Przewodniczący Komisji <text:span text:style-name="T9">poinformowała członków komisji, iż z ostatniego posiedzenia Komisji został sporządzony protokół </text:span><text:span text:style-name="T10">nr 9/11 z dnia 21 grudnia 2011 roku</text:span><text:span text:style-name="T9">, który był do wglądu w Biurze Rady i Ochrony Informacji. Przewodnicząca Komisji zapytała, kto jest za przyjęciem porządku obrad i </text:span><text:span text:style-name="T11"><text:s/>przeprowadziła procedurę głosowania.</text:span></text:p>
      <text:p text:style-name="P22">Wyniki głosowania:</text:p>
      <text:p text:style-name="P22">za-5</text:p>
      <text:p text:style-name="P22">przeciw-0</text:p>
      <text:p text:style-name="P22">wstrzymało się-0</text:p>
      <text:p text:style-name="P22"/>
      <text:p text:style-name="P22">Na podstawie przeprowadzonego głosowania Przewodnicząca Komisji stwierdziła, że protokół <text:span text:style-name="T12">nr 9/11 z dnia 21 grudnia 2011 roku</text:span> został przyjęty. </text:p>
      <text:p text:style-name="P22"/>
      <text:p text:style-name="P22"/>
      <text:list text:style-name="L3">
        <text:list-item>
          <text:p text:style-name="P23">Analiza projektu uchwały Rady Powiatu we Włocławku w sprawie przyjęcia informacji Dyrektora Powiatowego Centrum Pomocy Rodzinie we Włocławku i Powiatowego Urzędu Pracy we Włocławku z realizacji Powiatowego Programu Działań na Rzecz Osób Niepełnosprawnych na lata 2011-2015 za rok 2011. </text:p>
        </text:list-item>
      </text:list>
      <text:p text:style-name="P24"><text:span text:style-name="T13">Pani Agnieszka Łoboda, Dyrektor Powiatowego Centrum Pomocy Rodzinie we Włocławku </text:span><text:span text:style-name="T14">Rada Powiatu Uchwałą Nr IV/59/11 z dnia 8 kwietnia 2011r. przyjęła, opracowany przez Powiatowe Centrum Pomocy Rodzinie we Włocławku zwane dalej PCPR, Powiatowy Program Działań na Rzecz Osób Niepełnosprawnych. Program przewiduje działania na rzecz osób niepełnosprawnych realizowane przez PCPR we współpracy z Powiatowym Urzędem Pracy w latach 2011-2015. Myślą przewodnią tego programu było stworzenie warunków do szerszego włączenia osób niepełnosprawnych w życie społeczeństwa.</text:span></text:p>
      <text:p text:style-name="P25">Dyrektor przedstawiła 6 celów programu:</text:p>
      <text:list text:style-name="L4">
        <text:list-item>
          <text:p text:style-name="P26">Kształtowanie i rozwijanie świadomości społecznej w zakresie dostrzegania <text:s text:c="25"/>i rozumienia problemów osób niepełnosprawnych.</text:p>
        </text:list-item>
        <text:list-item>
          <text:p text:style-name="P26">Zwiększenie dostępu do zaopatrzenia w przedmioty ortopedyczne, środki pomocnicze i sprzęt rehabilitacyjny. <text:s/></text:p>
        </text:list-item>
        <text:list-item>
          <text:p text:style-name="P26">Likwidacja barier architektonicznych, technicznych i w komunikowaniu się.</text:p>
        </text:list-item>
        <text:list-item>
          <text:p text:style-name="P27">Zapewnienie osobom niepełnosprawnym dostępu do dóbr i usług umożliwiających pełne uczestnictwo w życiu społecznym.</text:p>
        </text:list-item>
        <text:list-item>
          <text:p text:style-name="P27">Zapewnienie osobom niepełnosprawnym pełnego dostępu do kultury, sportu, rekreacji i turystyki.</text:p>
        </text:list-item>
        <text:list-item>
          <text:p text:style-name="P27">Zwiększenie aktywności zawodowej osób niepełnosprawnych.</text:p>
        </text:list-item>
      </text:list>
      <text:p text:style-name="P28">Mając na uwadze potrzeby osób niepełnosprawnych, <text:s/>Powiat przystąpił w roku 2011 po raz kolejny <text:s/>do realizacji projektu w ramach programu pn. Program wyrównywania różnic między regionami II” i za pośrednictwem Powiatowego Centrum Pomocy Rodzinie złożył Wystąpienie o przyznanie <text:s text:c="2"/>80.000 zł <text:s/>na dofinansowanie ze środków PFRON <text:s/>zakupu samochodu 9 osobowego przystosowanego do przewozu osób niepełnosprawnych na wózkach inwalidzkich dla Urzędu Miejskiego w Brześciu Kujawskim, a także zostały złożone uzupełnienia do Wystąpienia <text:s text:c="2"/>i Wniosku złożonego w 2010 r. i przyznane zostały środki <text:s/>w kwocie 240 114,50 zł <text:s/>w tym na: </text:p>
      <text:list text:style-name="L5">
        <text:list-item>
          <text:p text:style-name="P29">zakup autobusu 22 osobowego przystosowanego do przewozu osób niepełnosprawnych dla Gimnazjum i Szkoły Podstawowej w Baruchowie,</text:p>
        </text:list-item>
        <text:list-item>
          <text:p text:style-name="P29">budowę i montaż windy przyściennej oraz podjazdu dla osób niepełnosprawnych przy Samodzielnym Publicznym Zakładzie Opieki Zdrowotnej” <text:s/>w Izbicy Kujawskiej.</text:p>
        </text:list-item>
      </text:list>
      <text:p text:style-name="P30">Realizacja powyższego <text:s text:c="2"/>nastąpi <text:s/>w 2012 <text:s/>r. <text:s/>zgodnie z zwartymi umowami z PFRON <text:s text:c="7"/>w Warszawie O/Kujawsko Pomorski w Toruniu.</text:p>
      <text:p text:style-name="P31">Ze środków PFRON <text:s/>w 2011 r. <text:s/>zostały pokryte koszty szkolenia i przekwalifikowania zawodowego osób niepełnosprawnych organizowanych przez Dyrektora Powiatowego Urzędu Pracy.</text:p>
      <text:p text:style-name="P32"><text:span text:style-name="T4">Dyrektor PUP we Włocławku – Pani Małgorzata Izdebska</text:span> poinformowała, że Powiatowy Urząd Pracy we Włocławku w 2011 r. przeprowadził szereg działań, których uczestnikami były osoby niepełnosprawne zarejestrowane jako bezrobotne lub poszukujące pracy z powiatu włocławskiego. Pośrednicy pracy w trakcie wizyt u pracodawców przekazywali informację o możliwości podjęcia współpracy w zakresie zatrudnienia osób pozostających w szczególnej sytuacji na lokalnym rynku pracy dotyczy m. in. osób posiadających orzeczenie o stopniu niepełnosprawności. Informacje te zawarte w ulotce informacyjnej Urzędu Pracy wskazują formy aktywizacji, z których pracodawcy mogą skorzystać tworząc miejsca pracy w ramach programów kierowanych dla wskazanej wyżej grupy bezrobotnych. Pracodawcy w 2011 r. zgłosili łącznie 32 oferty pracy z powiatu włocławskiego dla osób niepełnosprawnych. W ciągu całego roku 67 osób niepełnosprawnych zostało wyłączonych z ewidencji PUP we Włocławku z powodu podjęcia pracy. </text:p>
      <text:p text:style-name="P33">Doradcy zawodowi udzielili 47 osobom niepełnosprawnym porad indywidualnych, z czego 46 osobom założono Indywidualny Plan Działania, który pozwala zaplanować poszczególne formy pomocy przewidywane do realizacji dla danego klienta, mające na celu zwiększenie aktywności na rynku pracy, a docelowo ułatwiające podjęcie zatrudnienia. Z grupowych form doradztwa zawodowego skorzystało łącznie 8 osób niepełnosprawnych, z tego 1 osoba wzięła udział w warsztatach z zakresu poradnictwa zawodowego, natomiast 7 osób uczestniczyło w spotkaniach informacyjnych w ramach grupowej informacji zawodowej. </text:p>
      <text:p text:style-name="P33">Osoby niepełnosprawne były również kierowane na szkolenia umożliwiające zdobycie nowych umiejętności lub kwalifikacji. Łącznie skierowano 6 osób niepełnosprawnych (4 bezrobotne i 2 poszukujące pracy) na szkolenia. Poniesiono na ten cel następujące koszty: 2.380,54 zł z PFRON, 2.441,75 zł z Funduszu Pracy, 5.971,54 zł z Europejskiego Funduszu Społecznego. W 2011 r. Powiatowy Urząd Pracy we Włocławku w ramach subsydiowanego zatrudnienia udzielił wsparcia osobom niepełnosprawnym z powiatu włocławskiego w zakresie następujących form:</text:p>
      <text:p text:style-name="P34">- skierowano 1 osobę na refundowane stanowisko w ramach prac interwencyjnych (kwota refundacji: 5.161,92 zł),</text:p>
      <text:p text:style-name="P34">- skierowano 4 osoby do prac społecznie użytecznych (kwota refundacji: 2.301,00 zł),</text:p>
      <text:p text:style-name="P34">- skierowano 8 osób do wykonywania robót publicznych - (kwota refundacji: 50.731,30 zł)</text:p>
      <text:p text:style-name="P33">Skierowano do pracodawców na staż 15 osób niepełnosprawnych z powiatu włocławskiego. Na ten cel poniesiono koszty w kwocie: 74.021,46 zł (wydatki z Funduszu Pracy oraz z Europejskiego Funduszu Społecznego). Przyznano 2 osobom jednorazowe środki na podjęcie działalności gospodarczej na łączną kwotę 40.800,00 zł). Osoby te uruchomiły działalność gospodarczą w zakresie obsługi terenów zewnętrznych – zagospodarowanie terenów zieleni oraz agencję ubezpieczeniową.</text:p>
      <text:p text:style-name="P34"><text:span text:style-name="T4">Przewodnicząca Komisji </text:span>otworzyła dyskusję.</text:p>
      <text:p text:style-name="P34"><text:span text:style-name="T4">Radny Jerzy Donajczyk</text:span> zapytał, jakie jest nastawienie pracodawców <text:s/>w stosunku do zatrudniania osób niepełnosprawnych? Zakłady pracy zobowiązane są do zatrudnienia określonego procentu osób niepełnosprawnych. Ile zakładów pracy nie dopełniło tego obowiązku? </text:p>
      <text:p text:style-name="P32"><text:span text:style-name="T4">Dyrektor PUP we Włocławku – Pani Małgorzata Izdebska</text:span> odpowiedziała, że nie ma takiego rozeznania. Takie informacje posiada Główny Urząd Statystyczny. Większość zakładów przyjmuje osoby niepełnosprawne, ale jest to również uzależnione od stopnia schorzenia. Powstały różnego rodzaju programy unijne, dzięki którym organizowanie są różnego rodzaju szkolenia i osoby niepełnosprawne przyjmowane są na okres 3-6 miesięcy oraz nawet na dłuższe. W PUP we Włocławku jest zatrudniona osoba niepełnosprawna na ½ etatu. Jest ambitnym i dobrym pracownikiem. Dyrektor zaznaczyła, niektóre osoby niepełnosprawne posiadają takie schorzenie, które dyskwalifikuje te osoby przy zatrudnianiu. Osoba niepełnosprawna o mniejszym stopniu schorzenia ma większe szanse na zdobycie zatrudnienia. </text:p>
      <text:p text:style-name="P32"><text:span text:style-name="T4">Radny Jerzy Donajczyk</text:span> zapytał jaki jest stosunek osób niepełnosprawnych do samo zatrudnienia? Jakie jest nastawienie PUP we Włocławku do osób niepełnosprawnych, czy wnioski są odrzucane?</text:p>
      <text:p text:style-name="P32"><text:span text:style-name="T4">Dyrektor PUP we Włocławku – Pani Małgorzata Izdebska</text:span> poinformowała, że żadne wnioski nie są rozpatrywane negatywnie.</text:p>
      <text:p text:style-name="P32"><text:span text:style-name="T4">Radny Jerzy Donajczyk</text:span> podniósł, że pod konie 2011 roku Komisja opiniowała uchwałę zmieniającą przeznaczenie środków PFRON, w związku z tym radny zapytał, czy nie było problemu z przemieszczaniem środków?</text:p>
      <text:p text:style-name="P32"><text:span text:style-name="T4">Dyrektor PCPR we Włocławku</text:span> odpowiedziała, że kwota, która nie została wykorzystana to kwota 14 zł, wszystkie złożone wnioski zostały zrealizowane. </text:p>
      <text:p text:style-name="P32"><text:span text:style-name="T4">Radna Jadwiga Błaszkiewcz</text:span> zapytała, czy ze strony Starostwa Powiatowego we Włocławku były zatrudniane osoby niepełnosprawne?</text:p>
      <text:p text:style-name="P32"><text:span text:style-name="T4">Dyrektor PUP we Włocławku – Pani Małgorzata Izdebska</text:span> poinformowała, że tego nie śledziła i nie jest w stanie udzielić odpowiedzi w dniu dzisiejszym.</text:p>
      <text:p text:style-name="P32"><text:span text:style-name="T4">Radna Jadwiga Błaszkiewcz</text:span> poprosiła o pisemne udzielenie odpowiedzi. </text:p>
      <text:p text:style-name="P32"><text:span text:style-name="T4">Radny Roman Tomaszewski</text:span> zapytał o wysokość środków finansowych przeznaczanych na funkcjonowanie Środowiskowych Domów Pomocy Społecznej, czy są one na poziomie ubiegłorocznym?</text:p>
      <text:p text:style-name="P32"><text:span text:style-name="T4">Dyrektor PCPR we Włocławku</text:span> odpowiedziała, że Środowiskowe Domy Pomocy Społecznej utrzymywane są z dotacji wojewody to są środki <text:s/>wynikające ze średniego kosztu utrzymania w skali kraju. DPS znajdujący się w miejscowości Czarne do tej pory nie sygnalizował takiego problemu – Dyrektor podkreśliła, że ten dom działa na innych zasadach. W Środowiskowym DPS w Kowalu działa i radzi sobie lepiej, ponieważ funkcjonuje w strukturze DPS w Kowalu i uczestniczy 25 osób. Jednostki nie narzekają na sytuację finansową i sprawnie funkcjonują. Prezentują się ze swoimi wyrobami prac ręcznych oraz przedstawieniami na przegląd twórczości zewnętrznych. Według Pani Dyrektor nie ma żadnych problemów. Dyrektor dodał, że Środowiskowy DPS w Kowalu został objęty programem unijnym w ramach, którego dodatkowo 10 osób mogło skorzystać <text:s/>szerszej działalności (aktywizacja zawodowa, praca z doradcą, psychologiem). Osoby te uczestniczyły w malarskim plenerze w Ciechocinku. W Środowiskowym DPS w Czarnym taki projekt był realizowany 2 lata temu. </text:p>
      <text:p text:style-name="P32"><text:span text:style-name="T4">Radna Jadwiga Błaszkiewicz</text:span> zaproponowała, aby Komisja złożyła wniosek do Zarządu Powiatu, aby zainteresował się losem osób niepełnosprawnych i podczas naborów zatrudniał osoby niepełnosprawne. Zwłaszcza, że są realizowane projekty unijne i potrzebni są koordynatorzy tych projektów. Radna uważa, że nic nie stoi na przeszkodzie, aby osoba niepełnosprawna posiadają odpowiednie kwalifikacje została takim koordynatorem przy realizacji projektów unijnych. </text:p>
      <text:p text:style-name="P35"><text:span text:style-name="T4">Dyrektor PUP we Włocławku</text:span> zaznaczył, że z przepisów wynika, że pierwszeństwo w konkursach na stanowiska urzędnicze mają osoby niepełnosprawne. </text:p>
      <text:p text:style-name="P35"><text:span text:style-name="T4">Przewodnicząca Komisji </text:span>zaznaczyła, że zakłady pracy chronionej chętnie zatrudniają osoby niepełnosprawne w dużych ilościach. Najtrudniej znaleźć zatrudnienie osobom niepełnosprawnym, które poruszają się na wózkach inwalidzkich, niewidomych, głuchoniemych. </text:p>
      <text:p text:style-name="P35"><text:span text:style-name="T4">Dyrektor PUP we Włocławku</text:span> podkreśliła, że sytuacja na rynku jest bardzo trudna, a nawet uległa pogorszeniu, ponieważ wzrosła stopa bezrobocia zarówno w powiecie włocławskim ziemskim jak i grodzkim. W PUP we Włocławku zarejestrowanie są 94 osoby niepełnosprawne.</text:p>
      <text:p text:style-name="P35"><text:span text:style-name="T4">Przewodnicząca Komisji </text:span>powiedział, że te osoby, które są niepełnosprawne w znacznym stopniu i chciałyby pracować to mają problem z uzyskaniem pracy.<text:span text:style-name="T4"> </text:span>Radna zapytała, czy te osoby zarejestrowane w PUP maja problem z uzyskaniem pracy?</text:p>
      <text:p text:style-name="P35"><text:span text:style-name="T4">Dyrektor PUP we Włocławku </text:span>powiedziała, że wśród tych osób są osoby, które nie są zainteresowane podjęciem żadnego zatrudnienia. </text:p>
      <text:p text:style-name="P35"><text:span text:style-name="T4">Dyrektor PCPR we Włocławku </text:span>podkreśliła, że oprócz barier społecznych są bariery architektoniczne, które uniemożliwiają podjęcie pracy. </text:p>
      <text:p text:style-name="P35"><text:span text:style-name="T4">Przewodnicząca Komisji</text:span> poprosiła Radną Panią Jadwigę Błaszkiewicz o sformułowanie wniosku.</text:p>
      <text:p text:style-name="P35"><text:span text:style-name="T4">Radna Jadwiga Błaszkiewicz </text:span>zgłosiła wniosek o następującej treści: <text:span text:style-name="T15">aby Zarząd Powiatu przeanalizował możliwość zatrudnienia osób niepełnosprawnych w Starostwie Powiatowym we Włocławku lub jednostkach organizacyjnych. </text:span></text:p>
      <text:p text:style-name="P35">Przewodnicząca Komisji zapytała, kto jest za podjęciem wyżej przedstawionego wniosku i przeprowadziła procedurę głosowania.</text:p>
      <text:p text:style-name="P35">Wyniki głosowania:</text:p>
      <text:p text:style-name="P35">za-5</text:p>
      <text:p text:style-name="P35">przeciw-0</text:p>
      <text:p text:style-name="P35">wstrzymało się-0 </text:p>
      <text:p text:style-name="P36"><text:span text:style-name="T16">Przewodnicząca Komisji na podstawie przeprowadzonego głosowania stwierdziła, że Komisja podjęła wniosek o następującej treści:</text:span> aby Zarząd Powiatu przeanalizował możliwość zatrudnienia osób niepełnosprawnych w Starostwie Powiatowym we Włocławku lub jednostkach organizacyjnych, <text:span text:style-name="T16">który został przekazany do Zarządu Powiatu. </text:span></text:p>
      <text:p text:style-name="P37"><text:span text:style-name="T4">Przewodnicząca Komisji</text:span> zapytał, czy są jeszcze jakies pytania. Wobec braku pytań Przewodnicząca komisji zapytała, kto jest za pozytywnym zaopiniowaniem <text:span text:style-name="T17">projektu uchwały Rady Powiatu we Włocławku w sprawie przyjęcia informacji Dyrektora Powiatowego Centrum Pomocy Rodzinie we Włocławku i Powiatowego Urzędu Pracy we Włocławku z realizacji Powiatowego Programu Działań na Rzecz Osób Niepełnosprawnych na lata 2011-2015 za rok 2011 i przeprowadziła procedurę głosowania.</text:span></text:p>
      <text:p text:style-name="P38">Wyniki głosowania:</text:p>
      <text:p text:style-name="P38">za -5</text:p>
      <text:p text:style-name="P38">przeciw-0</text:p>
      <text:p text:style-name="P38">wstrzymało się – 0</text:p>
      <text:p text:style-name="P38">Na podstawie przeprowadzonego głosowania Przewodnicząca Komisji stwierdziła, że Komisja pozytywnie zaopiniowała projekt uchwały Rady Powiatu we Włocławku w sprawie przyjęcia informacji Dyrektora Powiatowego Centrum Pomocy Rodzinie we Włocławku i Powiatowego Urzędu Pracy we Włocławku z realizacji Powiatowego Programu Działań na Rzecz Osób Niepełnosprawnych na lata 2011-2015 za rok 2011.</text:p>
      <text:p text:style-name="P38">Projekt<text:span text:style-name="T18"> </text:span>uchwały Rady Powiatu we Włocławku w sprawie przyjęcia informacji Dyrektora Powiatowego Centrum Pomocy Rodzinie we Włocławku i Powiatowego Urzędu Pracy we Włocławku z realizacji Powiatowego Programu Działań na Rzecz Osób Niepełnosprawnych na lata 2011-2015 za rok 2011 stanowi załącznik nr 4 do niniejszego protokołu. </text:p>
      <text:p text:style-name="P38"/>
      <text:list text:style-name="L6">
        <text:list-item>
          <text:p text:style-name="P39">Przyjęcie sprawozdania z działalności Komisji w 2011 roku. </text:p>
        </text:list-item>
      </text:list>
      <text:p text:style-name="P40"><text:span text:style-name="T4">Przewodnicząca Komisji</text:span> poinformowała radnych, iż wraz z zawiadomieniem otrzymali sprawozdanie z działalności Komisji Zdrowia i Spraw Społecznych w 2011 roku. Przewodnicząca zapytała członków Komisji, czy mają uwagi do przedłożonego sprawozdania?</text:p>
      <text:p text:style-name="P41">Wobec braku uwag Przewodnicząca Komisji zapytała członków Komisji, kto jest za przyjęciem sprawozdania z działalności Komisji w 2011 roku i przeprowadziła procedurę głosowania.</text:p>
      <text:p text:style-name="P42">Wyniki głosowania:</text:p>
      <text:p text:style-name="P42">za -5</text:p>
      <text:p text:style-name="P42">przeciw -0</text:p>
      <text:p text:style-name="P42">wstrzymało się -0</text:p>
      <text:p text:style-name="P41">Na podstawie przeprowadzonego głosowania Przewodnicząca Komisji stwierdziła, ze Komisja pozytywnie zaopiniował sprawozdanie z działalności Komisji Zdrowia i Spraw Społecznych w 2011 roku.</text:p>
      <text:p text:style-name="P41">Sprawozdanie z działalności Komisji Zdrowia i Spraw Społecznych stanowi załącznik nr 5 do niniejszego protokołu. </text:p>
      <text:p text:style-name="P41"/>
      <text:list text:style-name="L7">
        <text:list-item>
          <text:p text:style-name="P43">Sprawy różne.</text:p>
        </text:list-item>
      </text:list>
      <text:p text:style-name="P44"><text:span text:style-name="T4">Przewodnicząca Komisji</text:span> zapytała, czy radni mają jakieś sprawy, które należałoby poruszyć w tym punkcie?</text:p>
      <text:p text:style-name="P45"/>
      <text:list text:style-name="L7" text:continue-numbering="true">
        <text:list-item>
          <text:p text:style-name="P46"><text:span text:style-name="T19">Zakończenie obrad.</text:span></text:p>
        </text:list-item>
      </text:list>
      <text:p text:style-name="P47"><text:span text:style-name="T20">Po zrealizowaniu porządku obrad Przewodnicząca Komisji Zdrowia i Spraw Społecznych</text:span><text:span text:style-name="T21"> </text:span><text:span text:style-name="T20">w dniu <text:s/>20 lutego 2012 roku <text:s/>o godzinie </text:span><text:span text:style-name="T22">13:10</text:span><text:span text:style-name="T20"> <text:s/>dokonała zamknięcia obrad Komisji.</text:span><text:span text:style-name="T23"> <text:s text:c="108"/></text:span></text:p>
      <text:p text:style-name="P48"><text:s text:c="76"/></text:p>
      <text:p text:style-name="P48"/>
      <text:p text:style-name="P48"/>
      <text:p text:style-name="P48"><text:s text:c="4"/>Przewodnicząca Komisji<text:span text:style-name="T24"> <text:s/><text:line-break/>Zdrowia i Spraw Społecznych</text:span></text:p>
      <text:p text:style-name="P49"><text:s text:c="61"/>Ewa Kończyńska</text:p>
      <text:p text:style-name="P50"/>
      <text:p text:style-name="P51">Sekretarz Komisji Zdrowia <text:line-break/>i Spraw Społecznych</text:p>
      <text:p text:style-name="P51"/>
      <text:p text:style-name="P51">Jerzy Donajczyk</text:p>
      <text:p text:style-name="P52"/>
      <text:p text:style-name="P52"/>
      <text:p text:style-name="P52">Ze Starostwa Powiatowego protokołowała:</text:p>
      <text:p text:style-name="P53"><text:span text:style-name="T25">Marta Szarec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size="10pt" style:font-size-asian="10pt" style:font-name-complex="Arial" style:font-size-complex="10pt"/>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Zwykły_20_tekst1" style:display-name="Zwykły tekst1" style:family="paragraph" style:parent-style-name="Standard">
      <style:text-properties style:font-name="Courier New" fo:font-size="10pt" style:font-size-asian="10pt" style:font-name-complex="Courier New" style:font-size-complex="10pt"/>
    </style:style>
    <style:style style:name="msolistparagraph" style:family="paragraph" style:parent-style-name="Standard">
      <style:paragraph-properties fo:margin-top="0cm" fo:margin-bottom="0.176cm" fo:text-align="justify" style:justify-single-word="false"/>
    </style:style>
    <style:style style:name="Normal_20_Table" style:display-name="Normal Table" style:family="paragraph">
      <style:paragraph-properties fo:orphans="2" fo:widows="2"/>
      <style:text-properties style:use-window-font-color="true" style:font-name="Times New Roman" fo:font-size="12pt" fo:language="pl" fo:country="PL" style:font-name-asian="Times New Roman" style:font-size-asian="12pt" style:font-name-complex="Times New Roman" style:font-size-complex="10pt" style:language-complex="ar" style:country-complex="SA"/>
    </style:style>
    <style:style style:name="Footnote_20_Symbol" style:display-name="Footnote Symbol" style:family="text" style:parent-style-name="Domyślna_20_czcionka_20_akapitu">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Strong_20_Emphasis" style:display-name="Strong Emphasis" style:family="text" style:parent-style-name="Domyślna_20_czcionka_20_akapitu">
      <style:text-properties fo:font-weight="bold" style:font-weight-asian="bold" style:font-weight-complex="bold"/>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1.69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11-02-08T09:25:48</meta:creation-date>
    <dc:date>2012-05-29T10:00:52</dc:date>
    <meta:print-date>2012-04-11T09:17:02</meta:print-date>
    <meta:editing-cycles>65</meta:editing-cycles>
    <meta:editing-duration>P5DT5H43M21S</meta:editing-duration>
    <meta:user-defined meta:name="Info 1"/>
    <meta:user-defined meta:name="Info 2"/>
    <meta:user-defined meta:name="Info 3"/>
    <meta:user-defined meta:name="Info 4"/>
    <meta:document-statistic meta:table-count="0" meta:image-count="0" meta:object-count="0" meta:page-count="6" meta:paragraph-count="109" meta:word-count="2140" meta:character-count="16543"/>
  </office:meta>
</office:document-meta>
</file>