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Tahoma1" style:font-size-complex="12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6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0.5pt" fo:language="pl" fo:country="PL" fo:font-style="italic" style:text-underline-style="none" fo:font-weight="normal" style:font-name-asian="Times New Roman" style:font-size-asian="10.5pt" style:language-asian="none" style:country-asian="none" style:font-style-asian="italic" style:font-weight-asian="normal" style:font-name-complex="Tahoma1" style:font-size-complex="10.5pt" style:language-complex="none" style:country-complex="none" style:font-style-complex="normal" style:font-weight-complex="normal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none" style:country-asian="none" style:font-style-asian="normal" style:font-name-complex="Tahoma1" style:font-size-complex="12pt" style:language-complex="none" style:country-complex="none" style:font-style-complex="normal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font-name-asian="Lucida Sans Unicode1" style:font-size-asian="12pt" style:language-asian="none" style:country-asian="none" style:font-style-asian="normal" style:font-name-complex="Tahoma1" style:font-size-complex="12pt" style:language-complex="none" style:country-complex="none" style:font-style-complex="normal" fo:hyphenate="true" fo:hyphenation-remain-char-count="2" fo:hyphenation-push-char-count="2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27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1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6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40" style:family="paragraph" style:parent-style-name="Standard" style:list-style-name="L4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41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4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/>
    </style:style>
    <style:style style:name="P45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/>
    </style:style>
    <style:style style:name="P4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47" style:family="paragraph" style:parent-style-name="Standard">
      <style:text-properties style:use-window-font-color="true" fo:font-size="9pt" fo:language="pl" fo:country="PL" style:font-name-asian="Lucida Sans Unicode" style:font-size-asian="9pt" style:language-asian="none" style:country-asian="none" style:font-name-complex="Tahoma" style:font-size-complex="9pt" style:language-complex="none" style:country-complex="none"/>
    </style:style>
    <style:style style:name="P48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9pt" fo:letter-spacing="-0.002cm" fo:language="pl" fo:country="PL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normal" style:font-weight-complex="normal"/>
    </style:style>
    <style:style style:name="T1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2" style:family="text">
      <style:text-properties style:use-window-font-color="true" style:text-position="super 58%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T5" style:family="text"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normal"/>
    </style:style>
    <style:style style:name="T6" style:family="text"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Lucida Sans Unicode1" style:font-size-asian="12pt" style:font-weight-asian="bold" style:font-size-complex="12pt" style:font-style-complex="italic" style:font-weight-complex="bold"/>
    </style:style>
    <style:style style:name="T8" style:family="text">
      <style:text-properties style:font-name-complex="Tahoma1" style:language-complex="none" style:country-complex="none"/>
    </style:style>
    <style:style style:name="T9" style:family="text" style:parent-style-name="Strong_20_Emphasis"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10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11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12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-asian="Times New Roman" style:font-name-complex="Tahoma1"/>
    </style:style>
    <style:style style:name="T15" style:family="text">
      <style:text-properties fo:font-style="normal" style:font-name-asian="Lucida Sans Unicode" style:font-style-asian="normal" style:font-name-complex="Tahoma" style:font-style-complex="normal" style:font-weight-complex="normal"/>
    </style:style>
    <style:style style:name="T16" style:family="text">
      <style:text-properties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17" style:family="text">
      <style:text-properties fo:font-style="italic" fo:font-weight="bold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-complex="Times New Roman" style:language-complex="ar" style:country-complex="SA"/>
    </style:style>
    <style:style style:name="T20" style:family="text">
      <style:text-properties style:font-name-complex="Calibri"/>
    </style:style>
    <style:style style:name="T21" style:family="text" style:parent-style-name="Strong_20_Emphasis"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T22" style:family="text" style:parent-style-name="Strong_20_Emphasis">
      <style:text-properties fo:color="#000000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/>
    </style:style>
    <style:style style:name="T23" style:family="text" style:parent-style-name="Strong_20_Emphasis">
      <style:text-properties fo:color="#000000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24" style:family="text">
      <style:text-properties style:font-name="Times New Roman" style:font-name-complex="Calibri"/>
    </style:style>
    <style:style style:name="T25" style:family="text" style:parent-style-name="Strong_20_Emphasis"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use-window-font-color="true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27" style:family="text">
      <style:text-properties style:use-window-font-color="true" fo:font-size="12pt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/>
    </style:style>
    <text:list-style style:name="L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 text:start-value="6">
        <style:list-level-properties text:space-before="2.54cm" text:min-label-width="0.635cm"/>
      </text:list-level-style-number>
      <text:list-level-style-number text:level="5" style:num-suffix="." style:num-format="1" text:start-value="6">
        <style:list-level-properties text:space-before="3.175cm" text:min-label-width="0.635cm"/>
      </text:list-level-style-number>
      <text:list-level-style-number text:level="6" style:num-suffix="." style:num-format="1" text:start-value="6">
        <style:list-level-properties text:space-before="3.81cm" text:min-label-width="0.635cm"/>
      </text:list-level-style-number>
      <text:list-level-style-number text:level="7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 text:start-value="6">
        <style:list-level-properties text:space-before="5.08cm" text:min-label-width="0.635cm"/>
      </text:list-level-style-number>
      <text:list-level-style-number text:level="9" style:num-suffix="." style:num-format="1" text:start-value="6">
        <style:list-level-properties text:space-before="5.715cm" text:min-label-width="0.635cm"/>
      </text:list-level-style-number>
      <text:list-level-style-number text:level="10" style:num-suffix="." style:num-format="1" text:start-value="6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I.0012.9.1.2012</text:p>
      <text:p text:style-name="P2"/>
      <text:p text:style-name="P2"/>
      <text:p text:style-name="P2">Protokół nr 1/12</text:p>
      <text:p text:style-name="P2">z posiedzenia Komisji Rolnictwa Rady Powiatu we Włocławku <text:line-break/> z dnia 10 kwietnia 2012 roku</text:p>
      <text:p text:style-name="P2"/>
      <text:p text:style-name="P3"><text:s/>1.Otwarcie obrad Komisji </text:p>
      <text:p text:style-name="P3"/>
      <text:p text:style-name="P4"><text:span text:style-name="T1"><text:tab/>W dniu 10 kwietnia 2012 roku <text:s/>o godzinie 13:30 </text:span><text:span text:style-name="T2"><text:s/></text:span><text:span text:style-name="T1">Przewodniczący Komisji Rolnictwa Pan Marek Dorabiała dokonał otwarcia obrad Komisji, powitał wszystkich członków Komisji oraz zaproszonych gości w osobie Pana Tomasza Olacha – Naczelnika Wydziału Ochrony Środowiska i Administracji Budowlanej. <text:s/></text:span></text:p>
      <text:p text:style-name="P5"/>
      <text:list text:style-name="WW8Num1">
        <text:list-item>
          <text:p text:style-name="P6">Stwierdzenie quorum</text:p>
        </text:list-item>
      </text:list>
      <text:p text:style-name="P7"/>
      <text:p text:style-name="P8">Na podstawie listy obecności Przewodniczący Komisji stwierdził, że w obradach uczestniczą 3 osób, co wobec ustawowego składu Komisji, liczącego 3 osoby stanowi wymagane quorum.</text:p>
      <text:p text:style-name="P9"/>
      <text:p text:style-name="P9">Lista obecności członków Komisji stanowi załącznik nr 1 do niniejszego protokołu.</text:p>
      <text:p text:style-name="P10">Lista zaproszonych gości stanowi załącznik nr 2 do niniejszego protokołu<text:span text:style-name="T3">.</text:span></text:p>
      <text:p text:style-name="P11"/>
      <text:p text:style-name="P11"/>
      <text:list text:style-name="L1">
        <text:list-item>
          <text:p text:style-name="P12">Przyjęcie porządku obrad.</text:p>
        </text:list-item>
      </text:list>
      <text:p text:style-name="P13"><text:span text:style-name="T4">Przewodniczący Komisji </text:span><text:span text:style-name="T1"><text:s/></text:span><text:span text:style-name="T5">powiedział</text:span><text:span text:style-name="T6">, </text:span><text:span text:style-name="T1">że wraz zawiadomieniem o posiedzeniu Komisji Rolnictwa <text:s/>członkowie komisji otrzymali porządek obrad, który przedstawiał się następująco:</text:span></text:p>
      <text:p text:style-name="P10"/>
      <text:p text:style-name="P14"><text:s/><text:span text:style-name="T7">Proponowany porządek obrad:</text:span></text:p>
      <text:list text:style-name="WW8Num2">
        <text:list-item>
          <text:p text:style-name="P15">Otwarcie obrad Komisji.</text:p>
        </text:list-item>
        <text:list-item>
          <text:p text:style-name="P15">Stwierdzenie quorum. </text:p>
        </text:list-item>
        <text:list-item>
          <text:p text:style-name="P15">Przyjęcie porządku obrad. </text:p>
        </text:list-item>
        <text:list-item>
          <text:p text:style-name="P16">Wybór Wiceprzewodniczącego <text:s/>Komisji <text:span text:style-name="T8">Rolnictwa.</text:span></text:p>
        </text:list-item>
        <text:list-item>
          <text:p text:style-name="P16">Wybór Sekretarza <text:s/>Komisji <text:span text:style-name="T8">Rolnictwa.</text:span></text:p>
        </text:list-item>
        <text:list-item>
          <text:p text:style-name="P16">Opracowanie planu pracy Komisji na rok 2012. </text:p>
        </text:list-item>
        <text:list-item>
          <text:p text:style-name="P17">Sprawy różne.</text:p>
        </text:list-item>
        <text:list-item>
          <text:p text:style-name="P18"><text:span text:style-name="T9">Zakończenie obrad.</text:span></text:p>
        </text:list-item>
      </text:list>
      <text:p text:style-name="P19"><text:span text:style-name="T10">Przewodniczący Komisji zapytały członków Komisji, kto jest za przyjęciem porządku obrad i przeprowadziła procedurę głosowania.</text:span></text:p>
      <text:p text:style-name="P19"><text:span text:style-name="T10"/></text:p>
      <text:p text:style-name="P19"><text:span text:style-name="T10">Wyniki głosowania:</text:span></text:p>
      <text:p text:style-name="P19"><text:span text:style-name="T11">za-2</text:span></text:p>
      <text:p text:style-name="P19"><text:span text:style-name="T11">przeciw-0</text:span></text:p>
      <text:p text:style-name="P19"><text:span text:style-name="T12">wstrzymało się-0</text:span></text:p>
      <text:p text:style-name="P19"><text:span text:style-name="T12"/></text:p>
      <text:p text:style-name="P20">Na podstawie przeprowadzonego głosowania Przewodniczący Komisji stwierdził, że porządek obrad został przyjęty. </text:p>
      <text:p text:style-name="P20"/>
      <text:p text:style-name="P20">Porządek obrad stanowi załącznik nr 3 do niniejszego protokołu. </text:p>
      <text:p text:style-name="P20"/>
      <text:p text:style-name="P20"/>
      <text:list text:style-name="L2">
        <text:list-item>
          <text:p text:style-name="P21">Wybór Wiceprzewodniczącego<text:span text:style-name="T8"> </text:span>Komisji <text:span text:style-name="T8">Rolnictwa.</text:span></text:p>
        </text:list-item>
      </text:list>
      <text:p text:style-name="P22"/>
      <text:p text:style-name="P23">Przewodniczący Komisji <text:span text:style-name="T13">poinformował członków komisji, iż zgodnie z § 49.3 Statutu Powiatu Włocławskiego Komisja dokonuje wyboru Wiceprzewodniczącego Komisji. <text:s/>Przewodniczący Komisji <text:s/>zgłosił kandydaturę Pana Marka Jaskulskiego.</text:span></text:p>
      <text:p text:style-name="P24"><text:span text:style-name="T3">Przewodnicząca Komisji</text:span> zapytała Pana Marka Jaskulskiego, czy wyraża zgodę?</text:p>
      <text:p text:style-name="P24"><text:span text:style-name="T3">Radny Marek Jaskulski </text:span>wyraził zgodę.</text:p>
      <text:p text:style-name="P24">Wobec braku innych kandydatur <text:span text:style-name="T3">Przewodniczący Komisji</text:span> zapytała członków komisji, kto jest za tym, aby Pan Marek Jaskulski pełnił funkcję Wiceprzewodniczącego Komisji Rolnictwa<text:span text:style-name="T14"> i przeprowadziła procedurę głosowania.</text:span></text:p>
      <text:p text:style-name="P25">Wyniki głosowania:</text:p>
      <text:p text:style-name="P25">za-2</text:p>
      <text:p text:style-name="P25">przeciw-0</text:p>
      <text:p text:style-name="P25">wstrzymało się-0</text:p>
      <text:p text:style-name="P25"/>
      <text:p text:style-name="P24">Na podstawie przeprowadzonego głosowania Przewodniczący Komisji stwierdził, że Wiceprzewodniczącym Komisji Rolnictwa<text:span text:style-name="T14"> został Pan Marek Jaskulski</text:span></text:p>
      <text:p text:style-name="P26"/>
      <text:list text:style-name="L3">
        <text:list-item>
          <text:p text:style-name="P27">Wybór Sekretarza Komisji <text:s/><text:span text:style-name="T8">Rolnictwa</text:span></text:p>
        </text:list-item>
      </text:list>
      <text:p text:style-name="P28"><text:span text:style-name="T15">Przewodniczący Komisji </text:span><text:span text:style-name="T16">poinformował członków komisji, iż zgodnie z § 49.2 Statutu Powiatu Włocławskiego Komisja dokonuje wyboru Sekretarza Komisji. <text:s/>Panowie radni proszę o zgłaszanie kandydatur.</text:span></text:p>
      <text:p text:style-name="P29"><text:span text:style-name="T3">Wiceprzewodnicząca Komisji</text:span> zaproponowała kandydaturę Pana Stanisława Budzyńskiego</text:p>
      <text:p text:style-name="P29">Następnie Przewodnicząca Komisji zapytała, czy Pan Stanisław Budzyński wyraża zgodę?</text:p>
      <text:p text:style-name="P29">Radny Stanisław Budzyński wyraził zgodę. </text:p>
      <text:p text:style-name="P24">Wobec braku innych kandydatur <text:span text:style-name="T3">Przewodniczący Komisji</text:span> zapytała członków komisji, kto jest za tym, aby Pan Stanisław Budzyński pełnił funkcję Sekretarza Komisji Rolnictwa<text:span text:style-name="T14"> i przeprowadziła procedurę głosowania.</text:span></text:p>
      <text:p text:style-name="P25">Wyniki głosowania:</text:p>
      <text:p text:style-name="P25">za-2</text:p>
      <text:p text:style-name="P25">przeciw-0</text:p>
      <text:p text:style-name="P25">wstrzymało się-0</text:p>
      <text:p text:style-name="P25"/>
      <text:p text:style-name="P29">Na podstawie przeprowadzonego głosowania Przewodniczący Komisji stwierdził, że Sekretarzem Komisji Rolnictwa<text:span text:style-name="T14"> został Pan Stanisław Budzyński.</text:span></text:p>
      <text:p text:style-name="P30"/>
      <text:list text:style-name="L4">
        <text:list-item>
          <text:p text:style-name="P31"><text:span text:style-name="T17">Opracowanie planu pracy Komisji na rok 2012.</text:span><text:span text:style-name="T18"> </text:span><text:s/><text:span text:style-name="T19"><text:s/></text:span></text:p>
        </text:list-item>
      </text:list>
      <text:p text:style-name="P32"/>
      <text:p text:style-name="P33">W tym punkcie porządku obrad Komisja opracowała plan pracy Komisji Rolnictwa. Następnie Przewodniczący Komisji zapytała członków Komisji, kto jest za przyjęciem planu pracy Komisji Rolnictwa na rok 2012 i przeprowadził procedurę głosowania.</text:p>
      <text:p text:style-name="P34">Wyniki głosowania:</text:p>
      <text:p text:style-name="P35">za- 2</text:p>
      <text:p text:style-name="P35">wstrzymało się-0</text:p>
      <text:p text:style-name="P35">przeciw-0</text:p>
      <text:p text:style-name="P35">Na podstawie przeprowadzonego głosowania Przewodniczący Komisji stwierdził, że komisja <text:span text:style-name="T19">przyjęła plan pracy Komisji Rolnictwa na rok 2012.</text:span></text:p>
      <text:p text:style-name="P32"/>
      <text:p text:style-name="P35"><text:span text:style-name="T19">Plan pracy Komisji Rolnictwa na rok 2012 stanowi</text:span><text:span text:style-name="T17"> </text:span>załącznik nr 4 do niniejszego protokołu.</text:p>
      <text:p text:style-name="P35"/>
      <text:list text:style-name="L4" text:continue-numbering="true">
        <text:list-item>
          <text:p text:style-name="P36">Sprawy różne.</text:p>
        </text:list-item>
      </text:list>
      <text:p text:style-name="P37"><text:span text:style-name="T3">Przewodniczący Komisji</text:span> poinformował członków Komisji i zaproszonych gości o tym, ze na terenie<text:span text:style-name="T20"> Powiatu Włocławskiego wielu rolników poniosło dotkliwe szkody w uprawach rolnych spowodowanych wymarznięciami. <text:s/>Na skutek zaistniałej sytuacji rolnicy zmuszeni zostali do całkowitej likwidacji niektórych plantacji <text:s/>np. pszenica ozima, rzepak, trawy. </text:span><text:span text:style-name="T21">W gminach Powiatu Włocławskiego następuje szczegółowe szacowanie szkód przez komisje, które powołał Wojewoda na podstawie Rozporządzenia Rady Ministrów z dnia 22 stycznia 2009 r. w sprawie realizacji niektórych zadań Agencji Restrukturyzacji i Modernizacji Rolnictwa. <text:s text:c="2"/>Komisje szacują straty biorąc pod uwagę ogólne zasady szacowania szkód w gospodarstwach rolnych przyjętych przez Ministra Rolnictwa. <text:s/>Zasady szacowania szkód <text:s/>są niekorzystne dla rolników. Według tych zasad w przypadku szkód w uprawach ozimych spowodowanych przez niekorzystne zjawiska atmosferyczne w roku siewu lub szkód powstałych w wyniku ujemnych skutków przezimowania albo szkód powstałych w wyniku innych niekorzystnych zjawisk atmosferycznych w terminie do 20 maja wymagających zaorania, poziom szkód ustala się uwzględniając utratę plonów danej uprawy na poziomie 40 %. według Przewodniczącego Komisja winna zając się tym tematem i wypracować stanowisko Rady Powiatu, aby w przyszłości szacowanie szkód było dokonywane w taki sposób, aby rolnicy nie byli stratni. </text:span></text:p>
      <text:p text:style-name="P38"><text:span text:style-name="T22">Komisja popracowała stanowisko </text:span><text:span text:style-name="T23">Stanowisko </text:span><text:span text:style-name="T24">Rady Powiaty we Włocławku </text:span><text:span text:style-name="T25">w sprawie zmiany ogólnych zasad szacowania szkód w gospodarstwach rolnych i działach specjalnych produkcji rolnej, w których wystąpiły szkody spowodowane przez suszę, grad, deszcz nawalny, ujemne skutki przezimowania, przymrozki wiosenne, powódź, huragan, piorun, obsunięcie się ziemi lub lawinę. </text:span></text:p>
      <text:p text:style-name="P38"><text:span text:style-name="T25">Następnie Przewodniczacy Komisji zaptał, kto jest za pozytywnym zaopiniowanem </text:span><text:span text:style-name="Strong_20_Emphasis"><text:span text:style-name="T23">Stanowiska </text:span></text:span><text:span text:style-name="T25">Rady Powiaty we Włocławku </text:span><text:span text:style-name="Strong_20_Emphasis"><text:span text:style-name="T25">w sprawie zmiany ogólnych zasad szacowania szkód w gospodarstwach rolnych i działach specjalnych produkcji rolnej, w których wystąpiły szkody spowodowane przez suszę, grad, deszcz nawalny, ujemne skutki przezimowania, przymrozki wiosenne, powódź, huragan, piorun, obsunięcie się ziemi lub lawinę i przeprowadizł procedurę głsowoania.</text:span></text:span></text:p>
      <text:p text:style-name="P38"><text:span text:style-name="T25">Wyniki głosowania:</text:span></text:p>
      <text:p text:style-name="P38"><text:span text:style-name="T25">za-2</text:span></text:p>
      <text:p text:style-name="P38"><text:span text:style-name="T25">przeciw-0</text:span></text:p>
      <text:p text:style-name="P38"><text:span text:style-name="T25">wstrzymało się-0</text:span></text:p>
      <text:p text:style-name="P38"><text:span text:style-name="T25">Na podstawie przeprowadoznego głosowania Przewodniczący Komisi stwierdził, że Komisja pozytywnie zaopiniowała stanowiko Rady Powiaty we Włocławku </text:span><text:span text:style-name="Strong_20_Emphasis"><text:span text:style-name="T25">w sprawie zmiany ogólnych zasad szacowania szkód w gospodarstwach rolnych i działach specjalnych produkcji rolnej, w których wystąpiły szkody spowodowane przez suszę, grad, deszcz nawalny, ujemne skutki przezimowania, przymrozki wiosenne, powódź, huragan, piorun, obsunięcie się ziemi lub lawinę. </text:span></text:span></text:p>
      <text:p text:style-name="P38"><text:span text:style-name="T23">Stanowisko </text:span><text:span text:style-name="T25">Rady Powiaty we Włocławku </text:span><text:span text:style-name="Strong_20_Emphasis"><text:span text:style-name="T25">w sprawie zmiany ogólnych zasad szacowania szkód w gospodarstwach rolnych i działach specjalnych produkcji rolnej, w których wystąpiły szkody spowodowane przez suszę, grad, deszcz nawalny, ujemne skutki przezimowania, przymrozki wiosenne, powódź, huragan, piorun, obsunięcie się ziemi lub lawinę stanowi załącznik nr 5 do niniejszego protokołu. </text:span></text:span></text:p>
      <text:p text:style-name="P39"/>
      <text:p text:style-name="P39"/>
      <text:list text:style-name="L4" text:continue-numbering="true">
        <text:list-item>
          <text:p text:style-name="P40">Zakończenie obrad.</text:p>
        </text:list-item>
      </text:list>
      <text:p text:style-name="P41"><text:span text:style-name="T26">Po zrealizowaniu porządku obrad Przewodniczący Komisji Rolnictwa</text:span><text:span text:style-name="T27"> </text:span><text:span text:style-name="T26">w dniu 10 kwietnia 2012 roku <text:s/>o godzinie <text:s/>14:15 dokonał zamknięcia obrad Komisji.</text:span></text:p>
      <text:p text:style-name="P42"><text:s text:c="110"/></text:p>
      <text:p text:style-name="P43"><text:span text:style-name="T28"><text:s text:c="81"/></text:span><text:span text:style-name="T29"><text:s/>Przewodniczący Komisji</text:span><text:span text:style-name="T30"> Rolnictwa</text:span></text:p>
      <text:p text:style-name="P44"><text:s text:c="17"/></text:p>
      <text:p text:style-name="P45"><text:s text:c="16"/></text:p>
      <text:p text:style-name="P45"><text:s text:c="27"/>Marek Dorabiała</text:p>
      <text:p text:style-name="P46"/>
      <text:p text:style-name="P46">Sekretarz Komisji Rolnictwa</text:p>
      <text:p text:style-name="P46"/>
      <text:p text:style-name="P46">Stanisław Budzyński </text:p>
      <text:p text:style-name="P47"/>
      <text:p text:style-name="P47"/>
      <text:p text:style-name="P47">Ze Starostwa Powiatowego protokołowała:</text:p>
      <text:p text:style-name="P48">Marta Szar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1-28T07:56:02</meta:creation-date>
    <dc:date>2012-07-06T12:56:50</dc:date>
    <meta:print-date>2012-07-06T11:18:54</meta:print-date>
    <meta:editing-cycles>17</meta:editing-cycles>
    <meta:editing-duration>P1DT6H8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7" meta:word-count="912" meta:character-count="7415"/>
  </office:meta>
</office:document-meta>
</file>