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5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style>
    <style:style style:name="P1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bold" style:font-name-asian="Lucida Sans Unicode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font-name-asian="Times New Roman" style:font-size-asian="12pt" style:language-asian="none" style:country-asian="none" style:font-style-asian="normal" style:font-name-complex="Tahoma1" style:font-size-complex="12pt" style:language-complex="none" style:country-complex="none" style:font-style-complex="normal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font-name-asian="Lucida Sans Unicode1" style:font-size-asian="12pt" style:language-asian="none" style:country-asian="none" style:font-style-asian="normal" style:font-name-complex="Tahoma1" style:font-size-complex="12pt" style:language-complex="none" style:country-complex="none" style:font-style-complex="normal" fo:hyphenate="true" fo:hyphenation-remain-char-count="2" fo:hyphenation-push-char-count="2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1" style:family="paragraph" style:parent-style-name="Standard" style:list-style-name="L2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fo:font-weight="bold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4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2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 style:list-style-name="L4">
      <style:paragraph-properties fo:margin-left="0.053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1" style:family="paragraph" style:parent-style-name="Standard" style:list-style-name="L4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italic" style:text-underline-style="none" fo:font-weight="bold" style:font-name-asian="Times New Roman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5" style:family="paragraph" style:parent-style-name="Standard" style:list-style-name="L5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style="italic" fo:font-weight="bold" style:font-name-asian="Lucida Sans Unicode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fo:hyphenate="true" fo:hyphenation-remain-char-count="2" fo:hyphenation-push-char-count="2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fo:hyphenate="true" fo:hyphenation-remain-char-count="2" fo:hyphenation-push-char-count="2"/>
    </style:style>
    <style:style style:name="P38" style:family="paragraph" style:parent-style-name="Standard" style:list-style-name="L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9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style:font-name-asian="Lucida Sans Unicode" style:font-size-asian="12pt" style:language-asian="none" style:country-asian="none" style:font-style-asian="italic" style:font-name-complex="Tahoma" style:font-size-complex="12pt" style:language-complex="none" style:country-complex="none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2" style:family="paragraph" style:parent-style-name="Standard">
      <style:paragraph-properties fo:margin-left="7.62cm" fo:margin-right="0cm" fo:text-align="end" style:justify-single-word="false" fo:text-indent="0cm" style:auto-text-indent="false"/>
      <style:text-properties style:use-window-font-color="true" fo:font-size="11pt" fo:language="pl" fo:country="PL" fo:font-style="italic" style:font-name-asian="Lucida Sans Unicode" style:font-size-asian="11pt" style:language-asian="none" style:country-asian="none" style:font-style-asian="italic" style:font-name-complex="Tahoma" style:font-size-complex="11pt" style:language-complex="none" style:country-complex="none"/>
    </style:style>
    <style:style style:name="P43" style:family="paragraph" style:parent-style-name="Standard">
      <style:paragraph-properties fo:margin-left="9.208cm" fo:margin-right="0cm" fo:text-align="end" style:justify-single-word="false" fo:text-indent="0cm" style:auto-text-indent="false"/>
      <style:text-properties style:use-window-font-color="true" fo:font-size="11pt" fo:language="pl" fo:country="PL" fo:font-style="italic" style:font-name-asian="Lucida Sans Unicode" style:font-size-asian="11pt" style:language-asian="none" style:country-asian="none" style:font-style-asian="italic" style:font-name-complex="Tahoma" style:font-size-complex="11pt" style:language-complex="none" style:country-complex="none"/>
    </style:style>
    <style:style style:name="P44" style:family="paragraph" style:parent-style-name="Standard">
      <style:paragraph-properties fo:text-align="end" style:justify-single-word="false"/>
      <style:text-properties style:use-window-font-color="true" fo:font-size="11pt" fo:language="pl" fo:country="PL" fo:font-style="italic" style:font-name-asian="Lucida Sans Unicode" style:font-size-asian="11pt" style:language-asian="none" style:country-asian="none" style:font-style-asian="italic" style:font-name-complex="Tahoma" style:font-size-complex="11pt" style:language-complex="none" style:country-complex="none" style:font-style-complex="italic"/>
    </style:style>
    <style:style style:name="P45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46" style:family="paragraph" style:parent-style-name="Standard">
      <style:text-properties style:use-window-font-color="true" fo:font-size="9pt" fo:language="pl" fo:country="PL" style:font-name-asian="Lucida Sans Unicode" style:font-size-asian="9pt" style:language-asian="none" style:country-asian="none" style:font-name-complex="Tahoma" style:font-size-complex="9pt" style:language-complex="none" style:country-complex="none"/>
    </style:style>
    <style:style style:name="P47" style:family="paragraph" style:parent-style-name="Standard">
      <style:paragraph-properties style:line-height-at-least="0.176cm" fo:text-align="justify" style:justify-single-word="false" fo:background-color="#ffffff" style:text-autospace="none">
        <style:tab-stops>
          <style:tab-stop style:position="1.27cm"/>
        </style:tab-stops>
        <style:background-image/>
      </style:paragraph-properties>
      <style:text-properties style:use-window-font-color="true" style:font-name="Times New Roman" fo:font-size="9pt" fo:letter-spacing="-0.002cm" fo:language="pl" fo:country="PL" fo:font-style="italic" style:text-underline-style="none" fo:font-weight="normal" style:font-name-asian="Times New Roman" style:font-size-asian="9pt" style:language-asian="none" style:country-asian="none" style:font-style-asian="italic" style:font-weight-asian="normal" style:font-name-complex="Arial" style:font-size-complex="9pt" style:language-complex="none" style:country-complex="none" style:font-style-complex="normal" style:font-weight-complex="normal"/>
    </style:style>
    <style:style style:name="T1" style:family="text">
      <style:text-properties fo:font-style="normal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T2" style:family="text">
      <style:text-properties style:text-position="super 58%" fo:font-style="normal" fo:font-weight="normal" style:font-name-asian="Lucida Sans Unicode" style:font-style-asian="normal" style:font-weight-asian="normal" style:font-name-complex="Tahoma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name-asian="Lucida Sans Unicode" style:font-style-asian="normal" style:font-name-complex="Tahoma" style:font-style-complex="normal" style:font-weight-complex="normal"/>
    </style:style>
    <style:style style:name="T5" style:family="text">
      <style:text-properties style:font-name-asian="Lucida Sans Unicode" style:font-name-complex="Tahoma" style:font-weight-complex="normal"/>
    </style:style>
    <style:style style:name="T6" style:family="text" style:parent-style-name="Strong_20_Emphasis"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/>
    </style:style>
    <style:style style:name="T7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Lucida Sans Unicode1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8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/>
    </style:style>
    <style:style style:name="T9" style:family="text" style:parent-style-name="Strong_20_Emphasis">
      <style:text-properties style:use-window-font-color="true" style:font-name="Times New Roman" fo:font-size="12pt" fo:language="pl" fo:country="PL" fo:font-style="normal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name-asian="Times New Roman" style:font-weight-asian="normal" style:font-name-complex="Tahoma1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text-underline-style="none" style:font-name-complex="Tahoma1" style:language-complex="none" style:country-complex="none"/>
    </style:style>
    <style:style style:name="T14" style:family="text">
      <style:text-properties style:font-name-complex="Times New Roman" style:language-complex="ar" style:country-complex="SA"/>
    </style:style>
    <style:style style:name="T15" style:family="text" style:parent-style-name="Strong_20_Emphasis">
      <style:text-properties style:use-window-font-color="true" style:font-name="Times New Roman" fo:font-size="12pt" fo:language="pl" fo:country="PL" fo:font-style="italic" fo:font-weight="bold" style:font-name-asian="Lucida Sans Unicode1" style:font-size-asian="12pt" style:language-asian="none" style:country-asian="none" style:font-style-asian="italic" style:font-weight-asian="bold" style:font-name-complex="Tahoma1" style:font-size-complex="12pt" style:language-complex="none" style:country-complex="none" style:font-style-complex="italic" style:font-weight-complex="bold"/>
    </style:style>
    <style:style style:name="T16" style:family="text">
      <style:text-properties style:use-window-font-color="true" fo:font-size="12pt" fo:letter-spacing="-0.002cm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17" style:family="text">
      <style:text-properties style:use-window-font-color="true" fo:font-size="12pt" fo:language="pl" fo:country="PL" style:font-name-asian="Lucida Sans Unicode" style:font-size-asian="12pt" style:language-asian="none" style:country-asian="none" style:font-name-complex="Arial" style:font-size-complex="12pt" style:language-complex="none" style:country-complex="none"/>
    </style:style>
    <style:style style:name="T18" style:family="text">
      <style:text-properties fo:font-size="12pt" fo:font-style="italic" style:font-size-asian="12pt" style:font-style-asian="italic" style:font-size-complex="12pt"/>
    </style:style>
    <style:style style:name="T19" style:family="text">
      <style:text-properties fo:font-size="11pt" fo:font-style="italic" style:font-size-asian="11pt" style:font-style-asian="italic" style:font-size-complex="11pt"/>
    </style:style>
    <style:style style:name="T20" style:family="text">
      <style:text-properties style:use-window-font-color="true" fo:font-size="11pt" fo:language="pl" fo:country="PL" fo:font-style="italic" style:font-name-asian="Lucida Sans Unicode" style:font-size-asian="11pt" style:language-asian="none" style:country-asian="none" style:font-style-asian="italic" style:font-name-complex="Tahoma" style:font-size-complex="11pt" style:language-complex="none" style:country-complex="none"/>
    </style:style>
    <style:style style:name="T21" style:family="text" style:parent-style-name="Strong_20_Emphasis">
      <style:text-properties style:use-window-font-color="true" style:font-name="Times New Roman" fo:font-size="9pt" fo:letter-spacing="-0.002cm" fo:language="pl" fo:country="PL" fo:font-style="italic" style:text-underline-style="none" fo:font-weight="normal" style:font-name-asian="Times New Roman" style:font-size-asian="9pt" style:language-asian="none" style:country-asian="none" style:font-style-asian="italic" style:font-weight-asian="normal" style:font-name-complex="Arial" style:font-size-complex="9pt" style:language-complex="none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 text:start-value="4">
        <style:list-level-properties text:space-before="1.27cm" text:min-label-width="0.635cm"/>
      </text:list-level-style-number>
      <text:list-level-style-number text:level="3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 text:start-value="4">
        <style:list-level-properties text:space-before="2.54cm" text:min-label-width="0.635cm"/>
      </text:list-level-style-number>
      <text:list-level-style-number text:level="5" style:num-suffix="." style:num-format="1" text:start-value="4">
        <style:list-level-properties text:space-before="3.175cm" text:min-label-width="0.635cm"/>
      </text:list-level-style-number>
      <text:list-level-style-number text:level="6" style:num-suffix="." style:num-format="1" text:start-value="4">
        <style:list-level-properties text:space-before="3.81cm" text:min-label-width="0.635cm"/>
      </text:list-level-style-number>
      <text:list-level-style-number text:level="7" style:num-suffix="." style:num-format="1" text:start-value="4">
        <style:list-level-properties text:space-before="4.445cm" text:min-label-width="0.635cm"/>
      </text:list-level-style-number>
      <text:list-level-style-number text:level="8" style:num-suffix="." style:num-format="1" text:start-value="4">
        <style:list-level-properties text:space-before="5.08cm" text:min-label-width="0.635cm"/>
      </text:list-level-style-number>
      <text:list-level-style-number text:level="9" style:num-suffix="." style:num-format="1" text:start-value="4">
        <style:list-level-properties text:space-before="5.715cm" text:min-label-width="0.635cm"/>
      </text:list-level-style-number>
      <text:list-level-style-number text:level="10" style:num-suffix="." style:num-format="1" text:start-value="4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 text:start-value="5">
        <style:list-level-properties text:space-before="1.27cm" text:min-label-width="0.635cm"/>
      </text:list-level-style-number>
      <text:list-level-style-number text:level="3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 text:start-value="5">
        <style:list-level-properties text:space-before="2.54cm" text:min-label-width="0.635cm"/>
      </text:list-level-style-number>
      <text:list-level-style-number text:level="5" style:num-suffix="." style:num-format="1" text:start-value="5">
        <style:list-level-properties text:space-before="3.175cm" text:min-label-width="0.635cm"/>
      </text:list-level-style-number>
      <text:list-level-style-number text:level="6" style:num-suffix="." style:num-format="1" text:start-value="5">
        <style:list-level-properties text:space-before="3.81cm" text:min-label-width="0.635cm"/>
      </text:list-level-style-number>
      <text:list-level-style-number text:level="7" style:num-suffix="." style:num-format="1" text:start-value="5">
        <style:list-level-properties text:space-before="4.445cm" text:min-label-width="0.635cm"/>
      </text:list-level-style-number>
      <text:list-level-style-number text:level="8" style:num-suffix="." style:num-format="1" text:start-value="5">
        <style:list-level-properties text:space-before="5.08cm" text:min-label-width="0.635cm"/>
      </text:list-level-style-number>
      <text:list-level-style-number text:level="9" style:num-suffix="." style:num-format="1" text:start-value="5">
        <style:list-level-properties text:space-before="5.715cm" text:min-label-width="0.635cm"/>
      </text:list-level-style-number>
      <text:list-level-style-number text:level="10" style:num-suffix="." style:num-format="1" text:start-value="5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 text:start-value="6">
        <style:list-level-properties text:space-before="1.905cm" text:min-label-width="0.635cm"/>
      </text:list-level-style-number>
      <text:list-level-style-number text:level="4" style:num-suffix="." style:num-format="1" text:start-value="6">
        <style:list-level-properties text:space-before="2.54cm" text:min-label-width="0.635cm"/>
      </text:list-level-style-number>
      <text:list-level-style-number text:level="5" style:num-suffix="." style:num-format="1" text:start-value="6">
        <style:list-level-properties text:space-before="3.175cm" text:min-label-width="0.635cm"/>
      </text:list-level-style-number>
      <text:list-level-style-number text:level="6" style:num-suffix="." style:num-format="1" text:start-value="6">
        <style:list-level-properties text:space-before="3.81cm" text:min-label-width="0.635cm"/>
      </text:list-level-style-number>
      <text:list-level-style-number text:level="7" style:num-suffix="." style:num-format="1" text:start-value="6">
        <style:list-level-properties text:space-before="4.445cm" text:min-label-width="0.635cm"/>
      </text:list-level-style-number>
      <text:list-level-style-number text:level="8" style:num-suffix="." style:num-format="1" text:start-value="6">
        <style:list-level-properties text:space-before="5.08cm" text:min-label-width="0.635cm"/>
      </text:list-level-style-number>
      <text:list-level-style-number text:level="9" style:num-suffix="." style:num-format="1" text:start-value="6">
        <style:list-level-properties text:space-before="5.715cm" text:min-label-width="0.635cm"/>
      </text:list-level-style-number>
      <text:list-level-style-number text:level="10" style:num-suffix="." style:num-format="1" text:start-value="6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 text:start-value="8">
        <style:list-level-properties text:space-before="1.27cm" text:min-label-width="0.635cm"/>
      </text:list-level-style-number>
      <text:list-level-style-number text:level="3" style:num-suffix="." style:num-format="1" text:start-value="8">
        <style:list-level-properties text:space-before="1.905cm" text:min-label-width="0.635cm"/>
      </text:list-level-style-number>
      <text:list-level-style-number text:level="4" style:num-suffix="." style:num-format="1" text:start-value="8">
        <style:list-level-properties text:space-before="2.54cm" text:min-label-width="0.635cm"/>
      </text:list-level-style-number>
      <text:list-level-style-number text:level="5" style:num-suffix="." style:num-format="1" text:start-value="8">
        <style:list-level-properties text:space-before="3.175cm" text:min-label-width="0.635cm"/>
      </text:list-level-style-number>
      <text:list-level-style-number text:level="6" style:num-suffix="." style:num-format="1" text:start-value="8">
        <style:list-level-properties text:space-before="3.81cm" text:min-label-width="0.635cm"/>
      </text:list-level-style-number>
      <text:list-level-style-number text:level="7" style:num-suffix="." style:num-format="1" text:start-value="8">
        <style:list-level-properties text:space-before="4.445cm" text:min-label-width="0.635cm"/>
      </text:list-level-style-number>
      <text:list-level-style-number text:level="8" style:num-suffix="." style:num-format="1" text:start-value="8">
        <style:list-level-properties text:space-before="5.08cm" text:min-label-width="0.635cm"/>
      </text:list-level-style-number>
      <text:list-level-style-number text:level="9" style:num-suffix="." style:num-format="1" text:start-value="8">
        <style:list-level-properties text:space-before="5.715cm" text:min-label-width="0.635cm"/>
      </text:list-level-style-number>
      <text:list-level-style-number text:level="10" style:num-suffix="." style:num-format="1" text:start-value="8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 text:start-value="9">
        <style:list-level-properties text:space-before="1.27cm" text:min-label-width="0.635cm"/>
      </text:list-level-style-number>
      <text:list-level-style-number text:level="3" style:num-suffix="." style:num-format="1" text:start-value="9">
        <style:list-level-properties text:space-before="1.905cm" text:min-label-width="0.635cm"/>
      </text:list-level-style-number>
      <text:list-level-style-number text:level="4" style:num-suffix="." style:num-format="1" text:start-value="9">
        <style:list-level-properties text:space-before="2.54cm" text:min-label-width="0.635cm"/>
      </text:list-level-style-number>
      <text:list-level-style-number text:level="5" style:num-suffix="." style:num-format="1" text:start-value="9">
        <style:list-level-properties text:space-before="3.175cm" text:min-label-width="0.635cm"/>
      </text:list-level-style-number>
      <text:list-level-style-number text:level="6" style:num-suffix="." style:num-format="1" text:start-value="9">
        <style:list-level-properties text:space-before="3.81cm" text:min-label-width="0.635cm"/>
      </text:list-level-style-number>
      <text:list-level-style-number text:level="7" style:num-suffix="." style:num-format="1" text:start-value="9">
        <style:list-level-properties text:space-before="4.445cm" text:min-label-width="0.635cm"/>
      </text:list-level-style-number>
      <text:list-level-style-number text:level="8" style:num-suffix="." style:num-format="1" text:start-value="9">
        <style:list-level-properties text:space-before="5.08cm" text:min-label-width="0.635cm"/>
      </text:list-level-style-number>
      <text:list-level-style-number text:level="9" style:num-suffix="." style:num-format="1" text:start-value="9">
        <style:list-level-properties text:space-before="5.715cm" text:min-label-width="0.635cm"/>
      </text:list-level-style-number>
      <text:list-level-style-number text:level="10" style:num-suffix="." style:num-format="1" text:start-value="9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OI.0012.6.4.2011</text:p>
      <text:p text:style-name="P2"/>
      <text:p text:style-name="P2">Protokół nr 4/11</text:p>
      <text:p text:style-name="P3">z posiedzenia Komisji Zdrowia i Spraw Społecznych Rady Powiatu we Włocławku <text:line-break/> z dnia 21 czerwca 2011 roku</text:p>
      <text:p text:style-name="P3"/>
      <text:p text:style-name="P4"/>
      <text:list text:style-name="WW8Num2">
        <text:list-item>
          <text:p text:style-name="P5">Otwarcie obrad Komisji.</text:p>
        </text:list-item>
      </text:list>
      <text:p text:style-name="P6"><text:span text:style-name="T1">W dniu 21 czerwca 2011 roku <text:s/>o godzinie 12:20 </text:span><text:span text:style-name="T2"><text:s/></text:span><text:span text:style-name="T1">Przewodnicząca Komisji Zdrowia i Spraw Społecznych Pani Ewa Kończyńska dokonała otwarcia obrad Komisji, które miało miejsce <text:s/>w siedzibie Powiatowego Centrum Pomocy Rodzinie we Włocławku. Przewodnicząca powitała <text:s/>wszystkich członków Komisji oraz zaproszonych gości w osobie Pani Dyrektor PCPR we Włocławku – Agnieszki Łobody oraz Pana Piotra Jacka Zbonikowskiego – Naczelnika Wydziału Rozwoju, Edukacji i Spaw Społecznych. <text:s/></text:span></text:p>
      <text:p text:style-name="P7"/>
      <text:list text:style-name="WW8Num2" text:continue-numbering="true">
        <text:list-item>
          <text:p text:style-name="P5">Stwierdzenie quorum. </text:p>
        </text:list-item>
      </text:list>
      <text:p text:style-name="P8">Na podstawie listy obecności Przewodnicząca Komisji stwierdziła, że w obradach uczestniczy 6 osób, co wobec ustawowego składu Komisji, liczącego 6 osób stanowi wymagane quorum.</text:p>
      <text:p text:style-name="P9"/>
      <text:p text:style-name="P9">Lista obecności członków Komisji stanowi załącznik nr 1 do niniejszego protokołu.</text:p>
      <text:p text:style-name="P9"/>
      <text:p text:style-name="P10">Lista zaproszonych gości stanowi załącznik nr 2 do niniejszego protokołu<text:span text:style-name="T3">.</text:span></text:p>
      <text:p text:style-name="P11"/>
      <text:list text:style-name="WW8Num2" text:continue-numbering="true">
        <text:list-item>
          <text:p text:style-name="P5">Przyjęcie porządku obrad. </text:p>
        </text:list-item>
      </text:list>
      <text:p text:style-name="P12"><text:span text:style-name="T4">Przewodnicząca Komisji </text:span><text:span text:style-name="T1"><text:s/>powiedziała</text:span><text:span text:style-name="T5">, </text:span><text:span text:style-name="T1">że wraz zawiadomieniem o posiedzeniu Komisji Zdrowia i Spraw Społecznych członkowie komisji otrzymali porządek obrad, który przedstawiał się następująco:</text:span></text:p>
      <text:p text:style-name="P13">Proponowany porządek obrad:</text:p>
      <text:list text:style-name="L1">
        <text:list-item>
          <text:p text:style-name="P14">Otwarcie obrad Komisji.</text:p>
        </text:list-item>
        <text:list-item>
          <text:p text:style-name="P14">Stwierdzenie quorum. </text:p>
        </text:list-item>
        <text:list-item>
          <text:p text:style-name="P14">Przyjęcie porządku obrad. </text:p>
        </text:list-item>
        <text:list-item>
          <text:p text:style-name="P15">Przyjęcie protokołu nr 3/11 z dnia 8 czerwca 2011 roku. </text:p>
        </text:list-item>
        <text:list-item>
          <text:p text:style-name="P15">Analiza projektu uchwały w sprawie określenia zadań, na które przeznacza środki Państwowego Funduszu Rehabilitacji Osób Niepełnosprawnych w 2011 roku. </text:p>
        </text:list-item>
        <text:list-item>
          <text:p text:style-name="P15">Analiza projektu uchwały w sprawie zaopiniowania uchwały Sejmiku Województwa Zachodniopomorskiego w sprawie likwidacji Portowego Samodzielnego Publicznego Zakładu Opieki Zdrowotnej przy ul. Energetyków 2 w Szczecinie. </text:p>
        </text:list-item>
        <text:list-item>
          <text:p text:style-name="P16">Sprawy różne.</text:p>
        </text:list-item>
        <text:list-item>
          <text:p text:style-name="P17"><text:span text:style-name="T6">Zakończenie obrad.</text:span></text:p>
        </text:list-item>
      </text:list>
      <text:p text:style-name="P18"><text:span text:style-name="T7">Przewodnicząca Komisji zapytała członków Komisji, kto jest za przyjęciem porządku obrad i przeprowadziła procedurę głosowania.</text:span></text:p>
      <text:p text:style-name="P18"><text:span text:style-name="T7"/></text:p>
      <text:p text:style-name="P18"><text:span text:style-name="T7">Wyniki głosowania:</text:span></text:p>
      <text:p text:style-name="P18"><text:span text:style-name="T8">za-5</text:span></text:p>
      <text:p text:style-name="P18"><text:span text:style-name="T8">przeciw-0</text:span></text:p>
      <text:p text:style-name="P18"><text:span text:style-name="T9">wstrzymało się-0</text:span></text:p>
      <text:p text:style-name="P18"><text:span text:style-name="T9"/></text:p>
      <text:p text:style-name="P19">Na podstawie przeprowadzonego głosowania Przewodnicząca Komisji stwierdziła, że porządek obrad został przyjęty. </text:p>
      <text:p text:style-name="P19"/>
      <text:p text:style-name="P20">Porządek obrad stanowi załącznik nr 3 do niniejszego protokołu. </text:p>
      <text:p text:style-name="P20"/>
      <text:list text:style-name="L2">
        <text:list-item>
          <text:p text:style-name="P21">Przyjęcie protokołu nr 3/11 z dnia 8 czerwca 2011 roku. </text:p>
        </text:list-item>
      </text:list>
      <text:p text:style-name="P22">Przewodnicząca Komisji <text:span text:style-name="T10">poinformowała członków komisji, iż z ostatniego posiedzenia Komisji został sporządzony protokół nr 3/11 z dnia 8 czerwca 2011 roku, który był do wglądu w Biurze Rady i Ochrony Informacji </text:span><text:span text:style-name="T11"><text:s/>przeprowadziła procedurę głosowania.</text:span></text:p>
      <text:p text:style-name="P23">Wyniki głosowania:</text:p>
      <text:p text:style-name="P23">za-6</text:p>
      <text:p text:style-name="P23">przeciw-0</text:p>
      <text:p text:style-name="P23">wstrzymało się-0</text:p>
      <text:p text:style-name="P23"/>
      <text:p text:style-name="P23">Na podstawie przeprowadzonego głosowania Przewodnicząca Komisji stwierdziła, że protokół nr 3/11 z dnia 8 czerwca 2011 roku został przyjęty. </text:p>
      <text:p text:style-name="P23"/>
      <text:list text:style-name="L3">
        <text:list-item>
          <text:p text:style-name="P24">Analiza projektu uchwały w sprawie określenia zadań, na które przeznacza środki Państwowego Funduszu Rehabilitacji Osób Niepełnosprawnych w 2011 roku. </text:p>
        </text:list-item>
      </text:list>
      <text:p text:style-name="P10"><text:span text:style-name="T3">Przewodnicząca Komisji</text:span> <text:span text:style-name="T12">poprosiła Dyrektora PCPR we Włocławku Panią Agnieszkę Łobodę o przedstawienie tematu.</text:span></text:p>
      <text:p text:style-name="P25"><text:span text:style-name="T3">Dyrektor PCPR we Włocławku</text:span> powiedziała, że <text:span text:style-name="T13">zgodnie z art. 35a ust. 3 ustawy z dnia 27 sierpnia 1997 r. o rehabilitacji zawodowej i społecznej oraz zatrudnianiu osób niepełnosprawnych Rada Powiatu w formie uchwały określa zadania, na które przeznacza środki Państwowego Funduszu Osób Niepełnosprawnych. Pismem z dnia 17 maja 2011 r. Zastępca Prezesa Zarządu PFRON poinformował o wysokości środków przypadających Powiatowi Włocławskiemu według algorytmu w <text:s/>2011 <text:s/>roku <text:s/>na realizację zadań określonych w ustawie z dnia 27 sierpnia 1997 r. o rehabilitacji zawodowej i społecznej oraz zatrudnianiu osób niepełnosprawnych. Kwota została ustalona do wysokości <text:s/>540.590 zł. W tym stanie rzeczy zachodzi konieczność, stosownie do postanowień art. 35a <text:s/>ust. 3 <text:s/>ustawy <text:s/>z dnia 27 sierpnia 1997 r. o rehabilitacji zawodowej i społecznej oraz zatrudnianiu osób niepełnosprawnych, dokonania przez Radę Powiatu ponownego podziału środków na realizację zadań z zakresu rehabilitacji zawodowej i społecznej w 2011 r. Przyznane dodatkowe środki w kwocie <text:s/>164.973 <text:s/>zł. proponuje się przeznaczyć na realizację: zaopatrzenia w sprzęt rehabilitacyjny, przedmioty ortopedyczne i środki pomocnicze przyznawane osobom niepełnosprawnym na podstawie odrębnych przepisów - 80.000 zł., likwidacji barier architektonicznych, w komunikowaniu się i technicznych w związku z indywidualnymi potrzebami osób <text:s/>niepełnosprawnych - 84.973 zł. Do wniosku dołączona została opinia Powiatowej Społecznej Rady ds. Osób Niepełnosprawnych.</text:span></text:p>
      <text:p text:style-name="P26"><text:span text:style-name="T3">Przewodnicząca Komisji</text:span> powiedziała, że NFZ będzie dofinansowywał tylko zakup pampersów a innych środków <text:s/>takich jak materace itp.</text:p>
      <text:p text:style-name="P26"><text:span text:style-name="T3">Dyrektor PCPR</text:span> odpowiedziała, że NFZ dofinansowuje do etapu wyczerpania środków finansowych. </text:p>
      <text:p text:style-name="P26"><text:span text:style-name="T3">Radny Jerzy Donajczyk</text:span> zapytał w jaki sposób odbywa się zaopatrywanie osób, które otrzymają decyzje pozytywną na dofinansowanie zakupu sprzętu rehabilitacyjnego. Czy osoby zakupują sprzęt na własny rachunek i przedstawiają rachunek PCPR we Włocławku? Radny zapytał, czy likwidacja barier architektonicznych będzie dotyczyła tylko indywidualnych osób? </text:p>
      <text:p text:style-name="P26"><text:span text:style-name="T3">Dyrektor PCPR we Włocławku</text:span> odpowiedziała, że na środki ortopedyczne pozostało tylko 80 000 zł <text:s/>a wnioski zostały złożone na 60 000 zł. Nie ma zagrożenia jeśli chodzi o wydatkowanie tej kwoty. PCPR nie może za te osoby dokonywać zakupu. Osoba dostaje limit z NFZ przedkłada fakturę zakupową na sprzęt lub środki pomocnicze a PCPR przekazuje na konto sprzedawcy jeśli osoba przeznaczyła swoje własne środki to ta kwota jest refundowana. PCPR nie może dokonać zakupu hurtowego. Jeśli chodzi o bariery architektoniczne to ta kwota na pewno nie wystarczy na wszystkie potrzeby. Nad tymi wnioskami pracuje komisja powołana przez Dyrektora PCPR we Włocławku w pierwszej kolejności środki finansowe na łazienki dla osób, które nie jej nie posiadają.</text:p>
      <text:p text:style-name="P26">Wobec braku dalszych głosów Przewodnicząca Komisji zapytała członków Komisji,kto jest za pozytywnym zaopiniowaniem <text:span text:style-name="T14">projektu uchwały w sprawie określenia zadań, na które przeznacza środki Państwowego Funduszu Rehabilitacji Osób Niepełnosprawnych w 2011 roku i przeprowadziła procedurę głosowania.</text:span></text:p>
      <text:p text:style-name="P27">Wyniki głosowania:</text:p>
      <text:p text:style-name="P28">za-6</text:p>
      <text:p text:style-name="P28">przeciw-0</text:p>
      <text:p text:style-name="P28">wstrzymało sie-0</text:p>
      <text:p text:style-name="P29">Na podstawie przeprowadzonego głosowania Przewodnicząca Komisji stwierdziła, że Komisja pozytywnie zaopiniowała projekt uchwały w sprawie określenia zadań, na które przeznacza środki Państwowego Funduszu Rehabilitacji Osób Niepełnosprawnych w 2011 roku. </text:p>
      <text:p text:style-name="P29"/>
      <text:p text:style-name="P29">Projekt uchwały w sprawie określenia zadań, na które przeznacza środki Państwowego Funduszu Rehabilitacji Osób Niepełnosprawnych w 2011 roku stanowi załącznik nr 4 do niniejszego protokołu. </text:p>
      <text:p text:style-name="P28"/>
      <text:list text:style-name="L4">
        <text:list-item>
          <text:p text:style-name="P30">Analiza projektu uchwały w sprawie zaopiniowania uchwały Sejmiku Województwa Zachodniopomorskiego w sprawie likwidacji Portowego Samodzielnego Publicznego Zakładu Opieki Zdrowotnej przy ul. Energetyków 2 w Szczecinie. </text:p>
          <text:p text:style-name="P31"/>
        </text:list-item>
      </text:list>
      <text:p text:style-name="P26"/>
      <text:p text:style-name="P26"><text:span text:style-name="T3">Przewodnicząca komisji</text:span> poprosiła Naczelnika Wydziału Rozwoju, Edukacji i Spraw Społecznych o przedstawienie informacji.</text:p>
      <text:p text:style-name="P32"><text:span text:style-name="T3">Naczelnik Wydziału Rozwoju, Edukacji i Spraw Społecznych</text:span> powiedział, że pismem z dnia 18 maja <text:s/>2011 roku Zarząd Województwa Zachodniopomorskiego przekazał projekt uchwały Sejmiku Województwa Zachodniopomorskiego zatwierdzonego przez Zarząd Województwa Zachodniopomorskiego w dniu 18 maja 2011 roku w sprawie likwidacji Portowego Samodzielnego Publicznego Zakładu Opieki Zdrowotnej przy ulicy Energetyków 2 w Szczecinie, dla którego organem założycielskim jest Samorząd Województwa Zachodniopomorskiego, celem zaopiniowania. Obowiązek opiniowania projektu uchwały wynika z przepisu art. 43 ust. 2 ustawy z dnia 30 sierpnia 1991 roku o zakładach opieki zdrowotnej. Z uzasadnienia do projektu uchwały Sejmiku Zachodniopomorskiego wynika, że likwidacja Portowego Samodzielnego Publicznego Zakładu Opieki Zdrowotnej nie wpłynie istotnie na ograniczenie dostępności warunków udzielania i jakości świadczeń zdrowotnych. Likwidacja zakładu zapewni dalsze, nieprzerwane udzielanie świadczeń na dotychczasowym poziomie do czasu rozpoczęcia działalności przez Niepubliczny Zakład Opieki Zdrowotnej utworzony przez Spółkę Przychodnia Portowa sp. z o.o. z siedzibą w Szczecinie. Ponadto pracownicy likwidowanego zakładu staną się pracownikami nowo powstałego zakładu. <text:s/>Projekt uchwały Sejmiku Województwa Zachodniopomorskiego został także pozytywnie zaopiniowany przez Dyrektora Samodzielnego Publicznego Zespołu Przychodni Specjalistycznych we Włocławku. W związku z powyższym podjęcie uchwały przez Radę Powiatu we Włocławku będzie uzasadnione. Do wniosku została dołączona opinia Pani Anny Dębickiej – Dyrektora Samodzielnego Publicznego Zespołu Przychodni Specjalistycznych we Włocławku. </text:p>
      <text:p text:style-name="P32"><text:span text:style-name="T3">Przewodnicząca Komisji</text:span> zapytała, kto jest za pozytywnym zaopiniowaniem <text:span text:style-name="T14">projektu uchwały w sprawie zaopiniowania uchwały Sejmiku Województwa Zachodniopomorskiego w sprawie likwidacji Portowego Samodzielnego Publicznego Zakładu Opieki Zdrowotnej przy ul. Energetyków 2 w Szczecinie i przeprowadziła procedurę głosowania.</text:span></text:p>
      <text:p text:style-name="P33">Wyniki głosowania:</text:p>
      <text:p text:style-name="P34">za-5</text:p>
      <text:p text:style-name="P34">przeciw0</text:p>
      <text:p text:style-name="P34">wstrzymało się-1</text:p>
      <text:p text:style-name="P34">Na podstawie przeprowadzonego głosowania Przewodnicząca Komisji stwierdziła, że Komisja pozytywnie zaopiniowała projekt uchwały w sprawie zaopiniowania uchwały Sejmiku Województwa Zachodniopomorskiego w sprawie likwidacji Portowego Samodzielnego Publicznego Zakładu Opieki Zdrowotnej przy ul. Energetyków 2 w Szczecinie. </text:p>
      <text:p text:style-name="P29">Projekt uchwały w sprawie zaopiniowania uchwały Sejmiku Województwa Zachodniopomorskiego w sprawie likwidacji Portowego Samodzielnego Publicznego Zakładu Opieki Zdrowotnej przy ul. Energetyków 2 w Szczecinie stanowi załącznik nr do niniejszego protokołu. </text:p>
      <text:p text:style-name="P10"/>
      <text:list text:style-name="L5">
        <text:list-item>
          <text:p text:style-name="P35">Sprawy różne.</text:p>
        </text:list-item>
      </text:list>
      <text:p text:style-name="P10"/>
      <text:p text:style-name="P36"><text:span text:style-name="T3">Przewodnicząca Komisji</text:span> zapytał, czy radni mają jakieś sprawy, które należałoby poruszyć w tym punkcie?</text:p>
      <text:p text:style-name="P36"><text:span text:style-name="T3">Radny Jerzy Donajczyk</text:span> podziękował Naczelnikowi za zorganizowanie wyjazdu na Indywidualne Mistrzostwa Polski Pracowników Samorządowych i Radnych, które odbyły się w Powiecie Żagańskim. Drużyna reprezentować powiat włocławski <text:s/>koszulkach z promującym powiat. Radny podziękował również Zarządowi Powiatu za dofinansowanie tego wyjazdu. </text:p>
      <text:p text:style-name="P36"/>
      <text:list text:style-name="WW8Num2" text:continue-numbering="true">
        <text:list-header>
          <text:p text:style-name="P37">Więcej głosów nie było.</text:p>
        </text:list-header>
      </text:list>
      <text:list text:style-name="L6">
        <text:list-item>
          <text:p text:style-name="P38"><text:span text:style-name="T15">Zakończenie obrad.</text:span></text:p>
        </text:list-item>
      </text:list>
      <text:p text:style-name="P39"><text:span text:style-name="T16">Po zrealizowaniu porządku obrad Przewodnicząca Komisji Zdrowia i Spraw Społecznych</text:span><text:span text:style-name="T17"> </text:span><text:span text:style-name="T16">w dniu <text:s/>21 czerwca roku <text:s/>o godzinie 13:00 <text:s/>dokonała zamknięcia obrad Komisji.</text:span></text:p>
      <text:p text:style-name="P40"><text:s text:c="110"/></text:p>
      <text:p text:style-name="P41"><text:span text:style-name="T18"><text:s text:c="81"/></text:span><text:span text:style-name="T19"><text:s/>Przewodnicząca Komisji</text:span><text:span text:style-name="T20"> <text:s/><text:line-break/>Zdrowia i Spraw Społecznych</text:span></text:p>
      <text:p text:style-name="P42"><text:s text:c="17"/></text:p>
      <text:p text:style-name="P43"><text:s text:c="16"/></text:p>
      <text:p text:style-name="P43"><text:s text:c="28"/>Ewa Kończyńska</text:p>
      <text:p text:style-name="P44"/>
      <text:p text:style-name="P45">Sekretarz Komisji Zdrowia <text:line-break/>i Spraw Społecznych</text:p>
      <text:p text:style-name="P45"/>
      <text:p text:style-name="P45">Jerzy Donajczyk</text:p>
      <text:p text:style-name="P46"/>
      <text:p text:style-name="P46"/>
      <text:p text:style-name="P46"/>
      <text:p text:style-name="P46"/>
      <text:p text:style-name="P46">Ze Starostwa Powiatowego protokołowała:</text:p>
      <text:p text:style-name="P47"><text:span text:style-name="T21">Marta Szarec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680m5$Build-9011</meta:generator>
    <meta:creation-date>2011-02-08T09:25:48</meta:creation-date>
    <dc:date>2011-07-14T08:19:40</dc:date>
    <meta:print-date>2011-06-15T10:15:21</meta:print-date>
    <meta:editing-cycles>28</meta:editing-cycles>
    <meta:editing-duration>P1DT22H53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3" meta:word-count="1319" meta:character-count="10482"/>
  </office:meta>
</office:document-meta>
</file>