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none" style:country-asian="none" style:font-style-asian="normal" style:font-name-complex="Tahoma1" style:font-size-complex="12pt" style:language-complex="none" style:country-complex="none" style:font-style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Lucida Sans Unicode1" style:font-size-asian="12pt" style:language-asian="none" style:country-asian="none" style:font-style-asian="normal" style:font-name-complex="Tahoma1" style:font-size-complex="12pt" style:language-complex="none" style:country-complex="none" style:font-style-complex="normal" fo:hyphenate="tru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4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.15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.159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 style:list-style-name="L5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list-style-name="L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0pt" fo:language="pl" fo:country="PL" fo:font-style="italic" style:font-name-asian="Lucida Sans Unicode" style:font-size-asian="10pt" style:language-asian="none" style:country-asian="none" style:font-style-asian="italic" style:font-name-complex="Tahoma" style:font-size-complex="10pt" style:language-complex="none" style:country-complex="none"/>
    </style:style>
    <style:style style:name="P43" style:family="paragraph" style:parent-style-name="Standard">
      <style:paragraph-properties fo:text-align="end" style:justify-single-word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 style:font-style-complex="italic"/>
    </style:style>
    <style:style style:name="P4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Standard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P46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style:style style:name="T1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2" style:family="text">
      <style:text-properties style:text-position="super 58%"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name-asian="Lucida Sans Unicode" style:font-style-asian="normal" style:font-name-complex="Tahoma" style:font-style-complex="normal" style:font-weight-complex="normal"/>
    </style:style>
    <style:style style:name="T5" style:family="text">
      <style:text-properties style:font-name-asian="Lucida Sans Unicode" style:font-name-complex="Tahoma" style:font-weight-complex="normal"/>
    </style:style>
    <style:style style:name="T6" style:family="text" style:parent-style-name="Strong_20_Emphasis"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7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name-asian="Times New Roman" style:font-weight-asian="normal" style:font-name-complex="Tahoma1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style="normal" style:text-underline-style="none" fo:font-weight="bold" style:font-name-asian="Times New Roman" style:language-asian="none" style:country-asian="none" style:font-style-asian="normal" style:font-weight-asian="bold" style:font-name-complex="Tahoma1" style:language-complex="none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none" fo:font-weight="normal" style:font-name-asian="Times New Roman" style:language-asian="none" style:country-asian="none" style:font-style-asian="normal" style:font-weight-asian="normal" style:font-name-complex="Tahoma1" style:language-complex="none" style:country-complex="none" style:font-style-complex="norm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style:font-name-asian="Times New Roman" style:language-asian="none" style:country-asian="none" style:font-style-asian="normal" style:font-weight-asian="normal" style:font-name-complex="Arial" style:language-complex="none" style:country-complex="none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use-window-font-color="true" fo:language="pl" fo:country="PL" style:text-underline-style="none" fo:font-weight="bold" style:font-name-asian="Times New Roman" style:language-asian="none" style:country-asian="none" style:font-weight-asian="bold" style:font-name-complex="Arial" style:language-complex="none" style:country-complex="none" style:font-weight-complex="bold"/>
    </style:style>
    <style:style style:name="T22" style:family="text">
      <style:text-properties style:use-window-font-color="true" fo:language="pl" fo:country="PL" style:text-underline-style="none" style:font-name-asian="Times New Roman" style:language-asian="none" style:country-asian="none" style:font-name-complex="Arial" style:language-complex="none" style:country-complex="none"/>
    </style:style>
    <style:style style:name="T23" style:family="text">
      <style:text-properties style:text-underline-style="none" fo:font-weight="bold" style:font-weight-asian="bold" style:font-name-complex="Arial" style:language-complex="none" style:country-complex="none" style:font-weight-complex="bold"/>
    </style:style>
    <style:style style:name="T24" style:family="text">
      <style:text-properties style:text-underline-style="none" style:font-name-complex="Arial" style:language-complex="none" style:country-complex="none"/>
    </style:style>
    <style:style style:name="T25" style:family="text">
      <style:text-properties style:text-underline-style="none" style:font-name-complex="Times New Roman" style:language-complex="ar" style:country-complex="SA"/>
    </style:style>
    <style:style style:name="T26" style:family="text">
      <style:text-properties style:text-underline-style="solid" style:text-underline-width="auto" style:text-underline-color="font-color" style:font-name-complex="Times New Roman" style:language-complex="ar" style:country-complex="SA"/>
    </style:style>
    <style:style style:name="T27" style:family="text">
      <style:text-properties style:font-name-complex="Times New Roman" style:language-complex="ar" style:country-complex="SA"/>
    </style:style>
    <style:style style:name="T28" style:family="text" style:parent-style-name="Strong_20_Emphasis"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T29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0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1" style:family="text"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style:use-window-font-color="true" fo:font-size="10pt" fo:language="pl" fo:country="PL" fo:font-style="italic" style:font-name-asian="Lucida Sans Unicode" style:font-size-asian="10pt" style:language-asian="none" style:country-asian="none" style:font-style-asian="italic" style:font-name-complex="Tahoma" style:font-size-complex="10pt" style:language-complex="none" style:country-complex="none"/>
    </style:style>
    <style:style style:name="T35" style:family="text" style:parent-style-name="Strong_20_Emphasis"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 text:start-value="9">
        <style:list-level-properties text:space-before="1.27cm" text:min-label-width="0.635cm"/>
      </text:list-level-style-number>
      <text:list-level-style-number text:level="3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 text:start-value="9">
        <style:list-level-properties text:space-before="2.54cm" text:min-label-width="0.635cm"/>
      </text:list-level-style-number>
      <text:list-level-style-number text:level="5" style:num-suffix="." style:num-format="1" text:start-value="9">
        <style:list-level-properties text:space-before="3.175cm" text:min-label-width="0.635cm"/>
      </text:list-level-style-number>
      <text:list-level-style-number text:level="6" style:num-suffix="." style:num-format="1" text:start-value="9">
        <style:list-level-properties text:space-before="3.81cm" text:min-label-width="0.635cm"/>
      </text:list-level-style-number>
      <text:list-level-style-number text:level="7" style:num-suffix="." style:num-format="1" text:start-value="9">
        <style:list-level-properties text:space-before="4.445cm" text:min-label-width="0.635cm"/>
      </text:list-level-style-number>
      <text:list-level-style-number text:level="8" style:num-suffix="." style:num-format="1" text:start-value="9">
        <style:list-level-properties text:space-before="5.08cm" text:min-label-width="0.635cm"/>
      </text:list-level-style-number>
      <text:list-level-style-number text:level="9" style:num-suffix="." style:num-format="1" text:start-value="9">
        <style:list-level-properties text:space-before="5.715cm" text:min-label-width="0.635cm"/>
      </text:list-level-style-number>
      <text:list-level-style-number text:level="10" style:num-suffix="." style:num-format="1" text:start-value="9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6.5.2011</text:p>
      <text:p text:style-name="P2"/>
      <text:p text:style-name="P2">Protokół nr 5/11</text:p>
      <text:p text:style-name="P3">z posiedzenia Komisji Zdrowia i Spraw Społecznych Rady Powiatu we Włocławku <text:line-break/> z dnia 17 sierpnia 2011 roku</text:p>
      <text:p text:style-name="P3"/>
      <text:p text:style-name="P4"/>
      <text:list text:style-name="WW8Num2">
        <text:list-item>
          <text:p text:style-name="P5">Otwarcie obrad Komisji.</text:p>
        </text:list-item>
      </text:list>
      <text:p text:style-name="P6"><text:span text:style-name="T1">W dniu 17 sierpnia 2011 roku <text:s/>o godzinie 11:20 </text:span><text:span text:style-name="T2"><text:s/></text:span><text:span text:style-name="T1">Przewodnicząca Komisji Zdrowia i Spraw Społecznych Pani Ewa Kończyńska dokonała otwarcia obrad Komisji, które miało miejsce <text:s/>w siedzibie Starostwa Powiatowego we Włocławku. Przewodnicząca powitała <text:s/>wszystkich członków Komisji oraz zaproszonych gości w osobie Pani Anny Dębickiej – Dyrektora Samodzielnego Publicznego Zespołu Przychodni Specjalistycznych we Włocławku oraz Pani Haliny Bończyk Pracownika Powiatowego Centrum Pomocy Rodzinie we Włocławku</text:span></text:p>
      <text:p text:style-name="P7"/>
      <text:list text:style-name="WW8Num2" text:continue-numbering="true">
        <text:list-item>
          <text:p text:style-name="P5">Stwierdzenie quorum. </text:p>
        </text:list-item>
      </text:list>
      <text:p text:style-name="P8">Na podstawie listy obecności Przewodnicząca Komisji stwierdziła, że w obradach uczestniczy 6 osób, co wobec ustawowego składu Komisji, liczącego 6 osób stanowi wymagane quorum.</text:p>
      <text:p text:style-name="P9"/>
      <text:p text:style-name="P9">Lista obecności członków Komisji stanowi załącznik nr 1 do niniejszego protokołu.</text:p>
      <text:p text:style-name="P9"/>
      <text:p text:style-name="P10">Lista zaproszonych gości stanowi załącznik nr 2 do niniejszego protokołu<text:span text:style-name="T3">.</text:span></text:p>
      <text:p text:style-name="P11"/>
      <text:list text:style-name="WW8Num2" text:continue-numbering="true">
        <text:list-item>
          <text:p text:style-name="P5">Przyjęcie porządku obrad. </text:p>
        </text:list-item>
      </text:list>
      <text:p text:style-name="P12"><text:span text:style-name="T4">Przewodnicząca Komisji </text:span><text:span text:style-name="T1"><text:s/>powiedziała</text:span><text:span text:style-name="T5">, </text:span><text:span text:style-name="T1">że wraz zawiadomieniem o posiedzeniu Komisji Zdrowia i Spraw Społecznych członkowie komisji otrzymali porządek obrad, który przedstawiał się następująco:</text:span></text:p>
      <text:list text:style-name="L1">
        <text:list-item>
          <text:p text:style-name="P13">Otwarcie obrad Komisji.</text:p>
        </text:list-item>
        <text:list-item>
          <text:p text:style-name="P13">Stwierdzenie quorum. </text:p>
        </text:list-item>
        <text:list-item>
          <text:p text:style-name="P13">Przyjęcie porządku obrad. </text:p>
        </text:list-item>
        <text:list-item>
          <text:p text:style-name="P14">Przyjęcie protokołu nr 4/11 z dnia 21 czerwca 2011 roku. </text:p>
        </text:list-item>
        <text:list-item>
          <text:p text:style-name="P15">Przedstawienie informacji o przebiegu wykonania planu finansowego Samodzielnego Publicznego Zespołu Przychodni Specjalistycznych we Włocławku za I półrocze 2011 roku.</text:p>
        </text:list-item>
        <text:list-item>
          <text:p text:style-name="P14">Rozpatrzenie projektu uchwały w sprawie przyjęcia sprawozdania Dyrektora PCPR we Włocławku z realizacji Powiatowego Programu Działań na Rzecz Osób Niepełnosprawnych w latach 2004-2010 za rok 2010. </text:p>
        </text:list-item>
        <text:list-item>
          <text:p text:style-name="P16">Sprawy różne.</text:p>
        </text:list-item>
        <text:list-item>
          <text:p text:style-name="P17"><text:span text:style-name="T6">Zakończenie obrad.</text:span></text:p>
        </text:list-item>
      </text:list>
      <text:p text:style-name="P18"><text:span text:style-name="T7">Przewodnicząca Komisji zapytała członków Komisji, kto jest za przyjęciem porządku obrad i przeprowadziła procedurę głosowania.</text:span></text:p>
      <text:p text:style-name="P18"><text:span text:style-name="T7">Wyniki głosowania:</text:span></text:p>
      <text:p text:style-name="P18"><text:span text:style-name="T8">za-6</text:span></text:p>
      <text:p text:style-name="P18"><text:span text:style-name="T8">przeciw-0</text:span></text:p>
      <text:p text:style-name="P18"><text:span text:style-name="T9">wstrzymało się-0</text:span></text:p>
      <text:p text:style-name="P19">Na podstawie przeprowadzonego głosowania Przewodnicząca Komisji stwierdziła, że porządek obrad został przyjęty. </text:p>
      <text:p text:style-name="P20">Porządek obrad stanowi załącznik nr 3 do niniejszego protokołu. </text:p>
      <text:p text:style-name="P20"/>
      <text:list text:style-name="L2">
        <text:list-item>
          <text:p text:style-name="P21">Przyjęcie protokołu nr 4/11 z dnia 22 <text:s/>czerwca 2011 roku. </text:p>
        </text:list-item>
      </text:list>
      <text:p text:style-name="P22">Przewodnicząca Komisji <text:span text:style-name="T10">poinformowała członków komisji, iż z ostatniego posiedzenia Komisji został sporządzony protokół nr 4/11 z dnia 22 czerwca 2011 roku, który był do wglądu w Biurze Rady i Ochrony Informacji. Przewodnicząca Komisji zapytała, kto jest za przyjęciem porządku obrad i </text:span><text:span text:style-name="T11"><text:s/>przeprowadziła procedurę głosowania.</text:span></text:p>
      <text:p text:style-name="P23">Wyniki głosowania:</text:p>
      <text:p text:style-name="P23">za-6</text:p>
      <text:p text:style-name="P23">przeciw-0</text:p>
      <text:p text:style-name="P23">wstrzymało się-0</text:p>
      <text:p text:style-name="P23"/>
      <text:p text:style-name="P23">Na podstawie przeprowadzonego głosowania Przewodnicząca Komisji stwierdziła, że protokół nr 4/11 z dnia 22 czerwca 2011 roku został przyjęty. </text:p>
      <text:p text:style-name="P23"/>
      <text:list text:style-name="L3">
        <text:list-item>
          <text:p text:style-name="P24">Przedstawienie informacji o przebiegu wykonania planu finansowego Samodzielnego Publicznego Zespołu Przychodni Specjalistycznych we Włocławku za I półrocze 2011 roku.</text:p>
        </text:list-item>
      </text:list>
      <text:p text:style-name="P10"><text:span text:style-name="T3">Przewodnicząca Komisji</text:span> <text:span text:style-name="T12">poprosiła <text:s text:c="2"/>Dyrektora SPZPS we Włocławku Panią Annę Dębicką o przedstawienie tematu.</text:span></text:p>
      <text:p text:style-name="P25"><text:span text:style-name="T13">Pani Dyrektor SPZPS </text:span><text:span text:style-name="T14">powiedziała, że kwota przychodów w planie rzeczowo-finansowym Samodzielnego Publicznego Zespołu Przychodni Specjalistycznych na rok 2011 wynosi 13 082 500 zł. Przychody za I półrocze 2011 r. zamknęły się kwotą 6 209 749,26 zł i zostały zrealizowane na poziomie 47,47%. </text:span><text:s/>Planowane przychody ze sprzedaży usług do Narodowego Funduszu Zdrowia są w wysokości 11 765 500,00 zł, a zamknęły się kwotą 5 609 387,30 zł, zostały zrealizowane w stosunku do planu w 47,68%. Przychody te stanowią 90,33% wszystkich uzyskanych <text:s/>przychodów przez Jednostkę w <text:s/>I półroczu 2011.<text:span text:style-name="T15"> Przychody z pozostałej działalności planowane są w wysokości 1 317 000 zł, zamknęły się kwotą 600 361,96 zł, zostały zrealizowane w stosunku do planowanych w 45,59%. Na przychody z pozostałej działalności składają się przychody z odpłatnie realizowanych świadczeń na rzecz innych zakładów opieki zdrowotnej w tym (badań diagnostycznych) oraz odpłatnych badań na rzecz pacjentów wykonywanych poza systemem ubezpieczeń zdrowotnych zrealizowane zostały w stosunku do planu 46,60%, przychody z działalności w zakresie gospodarki nieruchomościami z umów dzierżawnych w <text:s/>49,79%, przychody ze sprzedaży usług sterylizacji sprzętu <text:s/>medycznego w 7,07%, przychody z odpłatnego wyżywienia i noclegów hotelowych osób przebywających z dziećmi w Ośrodku Rehabilitacji Dzieci Niepełnosprawnych w 40,74%, przychody refundacji kosztów rezerw materiałowych OC w 52,80%, przychody ze sprzedaży usług ksero, wydawanie zaświadczeń itp. w 57,42%, przychody operacyjne (refundacja kosztów pracy, darowizny) w 47,64%, przychody finansowe (otrzymane odsetki) w <text:s/>65,55%. </text:span>Pozostałe przychody stanowią 9,66% wszystkich uzyskanych przychodów <text:s/>przez jednostkę w I półroczu 2011 r.<text:span text:style-name="T14">Analizując przychody <text:s/>wyraźnie widać ,że jednostka poszukuje <text:s/>dodatkowych innych źródeł finansowania aniżeli <text:s/>Narodowy Fundusz Zdrowia <text:s/>i dzięki temu <text:s/>zwiększa swoje <text:s/>przychody operacyjne i finansowe. </text:span><text:span text:style-name="T15">Plan finansowy w zakresie ponoszonych kosztów uwzględnia potrzeby Samodzielnego Publicznego Zespołu Przychodni</text:span><text:span text:style-name="T16"> </text:span><text:span text:style-name="T17">Specjalistycznych w zakresie zabezpieczenia podstawowych potrzeb dla prawidłowego funkcjonowania jednostki i wykonywania zadań statutowych. Kwota kosztów określona w planie finansowym Samodzielnego Publicznego Zespołu Przychodni Specjalistycznych we Włocławku na rok 2011 wynosi 13 082 500,00 zł. Wartość poniesionych kosztów w I półroczu 2011 r. wynikających z tytułu wykonywanych zadań statutowych to kwota 6 186 660,30 zł, zostały wykonane w 47,29% zaplanowanych wszystkich kosztów na cały rok 2011. Największą pozycją w poniesionych kosztach w pierwszym półroczu 2011 r. są koszty osobowe i pochodne od wynagrodzeń. Planowane koszty na wynagrodzenia to kwota 6 200 000 zł. Koszty poniesione na wynagrodzenia dla pracowników zatrudnionych na umowę o pracę i umowę zlecenie wynoszą 2 858 726,59 zł, zrealizowane zostały w 46,11%. Planowane koszty na świadczenia na rzecz pracowników takie jak składki na ubezpieczenie społeczne w części opłacanej przez pracodawcę oraz inne świadczenia na rzecz pracowników są w wysokości <text:s/>1 430 000,00 zł. Koszty poniesione na rzecz pracowników wynoszą 581 146,17 zł, zostały wykonane 40,64%. Poniesione koszty na wynagrodzenia i poniesione koszty na rzecz pracowników stanowią 55,60 % poniesionych wszystkich kosztów w jednostce w <text:s/>okresie od 01.01 od 30.06.2011 r.</text:span><text:span text:style-name="T18"> Koszty poniesione na umowy cywilno prawne z lekarzami wynoszą 1 528 525,94 zł, stanowią 24,71% poniesionych wszystkich kosztów. Koszty wynagrodzeń z umów o pracę , umów cywilnoprawnych z lekarzami i koszty ubezpieczeń społecznych i inne świadczenia na rzecz pracowników stanowią <text:s/>80,31% wszystkich na <text:s/>prowadzoną działalność jednostki w celu wykonywania zadań statutowych. </text:span><text:span text:style-name="T17">Samodzielny Publiczny Zespół Przychodni Specjalistycznych we Włocławku za okres od 1.01.2011 r. do 30.06.2011 r. <text:s/>osiągnął dodatni wynik <text:s/>finansowy <text:s/>w postaci zysku <text:s/>netto <text:s/>25 721,35 <text:s/>zł.Przychody całkowite za I półrocze 2011 <text:s/>r. <text:s/>wyniosły <text:s/>6 209 749,26 zł Różnica stanów <text:s/>produktów 3 262,39 <text:s text:c="3"/>zł.Koszty całkowite za I półrocze <text:s text:c="3"/>za <text:s/>2011 r. <text:s text:c="2"/>wyniosły <text:s/>6 186 660,30 <text:s text:c="3"/>zł. Zysk brutto - 26 351,35 <text:s/>zł. <text:s/>Podatek dochodowy-630,00 zł. <text:s/>Zysk netto -25 721,35zł. </text:span><text:span text:style-name="T19">Dodatni wynik finansowy wskazuje na pozytywny efekt końcowy podejmowanych właściwych decyzji w działalności statutowej, inwestycyjnej i finansowej.</text:span><text:span text:style-name="T17"> </text:span><text:span text:style-name="T20">Wartość zobowiązań niewymagalnych z ustalonym terminem płatności na dzień 30.06.2011 r. ogółem wyniósł 1 087 335,29 zł.Zobowiązania wobec Zakładu Ubezpieczeń Społecznych w wysokości 281 311,95 zł z tego składki na ubezpieczenie społeczne za m-c czerwiec w wysokości 173 059,41 zł, układ ratalny z ZUS w wysokości 84 749,64 zł i opłata prolongacyjna od układu ratalnego w wysokości 23 502,90 zł,Zobowiązania wobec Urzędu Skarbowego w wysokości 39 358,17 zł z tego podatek dochodowy od osób fizycznych w wysokości 31 163,00 zł, podatek VAT 8 180,17 <text:s/>zł oraz podatek dochodowy od osób prawnych w wysokości <text:s/>15,00 zł,Zobowiązania wobec Urzędu Miasta we Włocławku z tytułu podatku od nieruchomości w wysokości 26 161,00 zł, Zobowiązania z tytułu zakupu towarów i usług krótkoterminowe 387 468,37 zł, a długoterminowe w wysokości 205 191,00 zł, Zobowiązania <text:s/>z tytułu <text:s/>Funduszu Świadczeń Socjalnych w wysokości <text:s/>147 844,80 zł. <text:s/>Należności na dzień 30.06.2011 r. wynoszą 999 918,40 zł z tego należności wymagalne 2 401,22 zł nieuregulowane w wyznaczonym terminie płatności. Dokonuje się na bieżąco windykacji należności wysyłając wezwania do zapłaty i monitując telefonicznie <text:s/>dłużników o zapłatę przeterminowanych należności, dlatego wartość należności wymagalnych jest taka niska. <text:s text:c="2"/>Główną pozycją należności jest sprzedaż usług zdrowotnych dla Narodowego Funduszu Zdrowia. Wartość należności z tytułu sprzedaży usług do Narodowego Funduszu Zdrowia wynosi 927 956,50 zł są to należności niewymagalne za miesiąc czerwiec 2011 r. z terminem płatności w miesiącu lipcu 2011 r. Stanowią one aż 92,80 % wszystkich należności z tytułu sprzedaży towarów i usług. Planowane należności wynosiły 1 200 000 zł, a faktycznie zrealizowane w wysokości 999 918,40 zł tj. w <text:s/>83,33%.</text:span><text:span text:style-name="T18"> Stan <text:s/>środków w kasie na dzień 30.06.2011 r. wynosi 6 740,07 zł, na rachunku Zakładowego Funduszu Świadczeń Socjalnych <text:s/>103 595,60 zł, a na rachunku bankowym jednostki 484 883,23 zł. Stan środków w porównaniu ze stanem środków na dzień 01.01.2011 r. jest prawie identyczny i wynosi 99,56 %. Wzrosły w szczególności środki na rachunku Funduszu Świadczeń Socjalnych, gdyż dokonano zgodnie z obowiązującymi przepisami przekazanie <text:s/>75 % środków z odpisu na rachunek ZFŚS.</text:span></text:p>
      <text:p text:style-name="P26"><text:span text:style-name="T3">Przewodnicząca Komisji</text:span> otworzyła dyskusję.</text:p>
      <text:p text:style-name="P27"><text:span text:style-name="T21">Radny Jerzy Donajczyk</text:span><text:span text:style-name="T22"> powiedział, że z informacji wynika, iż najwyższe koszty ponoszone są na wynagrodzenia kadry. Wysokie koszty <text:s/>występują też na świadczenia <text:s/>usług obcych. Radny zapytał, czy kierownictwo widzi jeszcze jakieś rezerwy na tym odcinku <text:s/>by doprowadzić do ich zmniejszenia? <text:s/>Z informacji wynika również, że zmalał <text:s/>stan ilościowy środków trwałych na I półrocze w porównaniu z dotychczasowym. Ponadto radny zapytał jaka jest długość oczekiwania do specjalistów? Którzy specjaliści są najbardziej oblegani? Radny zapytał do jakich akcji zdrowotnych włączyła się załoga SPZPS we Włocławku?</text:span></text:p>
      <text:p text:style-name="P28"><text:span text:style-name="T23">Dyrektor SPZPS – Anna Dębicka <text:s/></text:span><text:span text:style-name="T24">odpowiedziała, że w informacji wyszczególnione są koszty dotyczące płac osób zatrudnionych na umowę o pracę. Dyrektor nie widzi możliwości oszczędzania, ponieważ NFZ nakłada określone standardy dla ilości zatrudnionych osób i określonych specjalności. Zdobywanie specjalistów nie jest prostą rzeczą i to niestety kosztuje. <text:s/>Dyrektor podkreśliła, że umowy cywilno-prawne są już jakimś rodzajem oszczędzania bo nie są to umowy o pracę i nie rodzi za sobą kosztów socjalnych tj.: prowadzenie składek ZUS, świadczeń socjalnych i innych rzeczy. Dopóki jednostka ma dodatni wynik finansowy to jednostka może się czuć bezpiecznie. O oszczędności z płacami Dyrektor może zacząć myśleć wtedy gdy granica będzie niebezpieczna. <text:s/>Jeśli chodzi o zmniejszenie wartości środków trwałych to były one sztuczne nakręcone i zmniejszenie wynika z bieżących porządków. Obecnie jednostka posiada w firmie te rzeczy, które faktycznie są coś warte. Najdłuższe kolejki dotyczą diagnostyki, ponieważ diagnostów USG dopleroskiego jest bardzo mało. Podpisywanie kolejnych umów z diagnostami jest co raz trudniejsze. Długo również czeka się do neurologa, kardiologa a także laryngologa. We wszystkich akcjach zdrowotnych do których jednostka jest zapraszana to bierze w nich udział. Chyba że akcje wymagają środków finansowych to wtedy pojawiają sie trudności, ponieważ na umowę o pracę zatrudnionych jest tylko 10 lekarzy. Specjalisty zatrudnionego na umowę cywilno-prawną nie można zmusić do uczestnictwa w takich akcjach. <text:s/><text:line-break/></text:span><text:span text:style-name="T23">Przewodnicząca Komisji </text:span><text:span text:style-name="T24">zapytała członków Komisji, kto jest za przyjęciem </text:span><text:span text:style-name="T25">informacji o przebiegu wykonania planu finansowego Samodzielnego Publicznego Zespołu Przychodni Specjalistycznych we Włocławku za I półrocze 2011 roku i przeprowadziła procedurę głosowania.<text:line-break/></text:span><text:span text:style-name="T26">Wyniki głosowania:</text:span></text:p>
      <text:p text:style-name="P29">za-6</text:p>
      <text:p text:style-name="P29">przeciw-0</text:p>
      <text:p text:style-name="P29">wstrzymało sie-0</text:p>
      <text:p text:style-name="P30">Na podstawie przeprowadzonego głosowania Przewodnicząca Komisji stwierdziła, że Komisja przyjęła informację o przebiegu wykonania planu finansowego Samodzielnego Publicznego Zespołu Przychodni Specjalistycznych we Włocławku za I półrocze 2011 roku.</text:p>
      <text:p text:style-name="P30">Informacja o przebiegu wykonania planu finansowego Samodzielnego Publicznego Zespołu Przychodni Specjalistycznych we Włocławku za I półrocze 2011 roku. stanowi załącznik nr 4 do niniejszego protokołu. </text:p>
      <text:p text:style-name="P29"/>
      <text:list text:style-name="L4">
        <text:list-item>
          <text:p text:style-name="P31">Rozpatrzenie projektu uchwały w sprawie przyjęcia sprawozdania Dyrektora PCPR we Włocławku z realizacji Powiatowego Programu Działań na Rzecz Osób Niepełnosprawnych w latach 2004-2010 za rok 2010. </text:p>
        </text:list-item>
      </text:list>
      <text:p text:style-name="P32"><text:span text:style-name="T3">Przewodnicząca komisji</text:span> powiedziała, że na posiedzeniu obecna jest <text:span text:style-name="T27">Pani Halina Bończyk Pracownik <text:s/>Dyrektora PCPR we Włocławku Panią Halinę Bończyk. Przewodnicząca Komisji otworzyła dyskusję. </text:span></text:p>
      <text:p text:style-name="P33"><text:span text:style-name="T3">Radny Jerzy Donajczyk</text:span> powiedział, że sprawozdanie, które przedłożono członkom Komisji jest bardzo szczegółowe. Radny zapytał jakie względy oprócz ekonomicznych decydują o tym, że jest tak mało osób tworzących nowe miejsca pracy dla osób niepełnosprawnych, które boją się ryzyka podjęcia działalności gospodarczej. </text:p>
      <text:p text:style-name="P33"><text:span text:style-name="T3">Pani Halina Bończyk - Pracownik PCPR we Włocławku</text:span> odpowiedział, że jeśli chodzi o usamodzielnienie osoby niepełnosprawnej to chodzi o sposób zawarcia umowy, ponieważ wymóg to jest poręczenie 2 osób cywilnych i nie każda z osób niepełnosprawnych posiada te 2 osoby, które zechcą za niego poręczyć. Jeśli chodzi o stronę pracodawcy to powodem jest zmiana przepisów. </text:p>
      <text:p text:style-name="P33"><text:span text:style-name="T3">Przewodnicząca Komisji</text:span> zapytała jak często osoba niepełnosprawna może wyjeżdżać na turnusy rehabilitacyjne? Przewodnicząca Komisji zapytała w jakim zakładzie pracy zostało utworzone nowe stanowisko pracy dla osoby niepełnosprawnej. </text:p>
      <text:p text:style-name="P33"><text:span text:style-name="T3">Pani Halina Bończyk -Pracownik PCPR we Włocławku</text:span> odpowiedział, że turnusy rehabilitacyjne mogą być przyznawane co roku jeżeli PCPR <text:s/>posiada na to odpowiednie środki finansowe. Od kilku lat są ograniczone środki finansowe. <text:s/>W roku bieżącym jak i w roku ubiegłym turnusy rehabilitacyjne są przyznawane osobie dorosłej raz na dwa lata. Nie dotyczy to dzieci, które o taki turnus mogą się ubiegać co roku. Pani Bończyk powiedziała, że niestety nie zajmuje się rehabilitacją zawodową tylko społeczną i nie zna odpowiedzi na drugie pytanie.</text:p>
      <text:p text:style-name="P33"><text:span text:style-name="T3">Radny Jerzy Donajczyk</text:span> zapytał, czy szkolenia zawodowe prowadzone z inicjatywy PCPR we Włocławku przynoszą wymierne korzyści dla ich uczestników? W jakim czasie są widoczne efekty? </text:p>
      <text:p text:style-name="P33"><text:span text:style-name="T3">Pani Halina Bończyk - Pracownik PCPR we Włocławku</text:span> odpowiedział, że w zeszłym roku w takich szkoleniach brało udział 37 osób niepełnosprawnych. Do tego projektu przystąpiły osoby ze znacznym i umiarkowanym stopniem niepełnosprawności a więc te schorzenia największe. W ramach tych 37 osób było 10 osób z zaburzeniami psychicznymi. Taka kategoria osób, która ma ogromne trudności ze znalezieniem zatrudnienia. W zeszłym roku na te 37 osób niepełnosprawnych, które uczestniczyły w projekcie <text:s/>1 osoba z zaburzeniami psychicznymi podjęła naukę w szkole dziennej, natomiast 2 osoby niepełnosprawne jedna ze znacznym a druga z umiarkowanym stopniem niepełnosprawności otrzymały zatrudnienie. PCPR posiada kopie umów z pracodawcami.</text:p>
      <text:p text:style-name="P33">Więcej głosów nie było. <text:s/></text:p>
      <text:p text:style-name="P33"><text:span text:style-name="T3">Przewodnicząca Komisji</text:span> zapytała, kto jest za pozytywnym zaopiniowaniem <text:span text:style-name="T27">projektu uchwały w sprawie zaopiniowania uchwały Sejmiku Województwa Zachodniopomorskiego w sprawie likwidacji Portowego Samodzielnego Publicznego Zakładu Opieki Zdrowotnej przy ul. Energetyków 2 w Szczecinie i przeprowadziła procedurę głosowania.</text:span></text:p>
      <text:p text:style-name="P34">Wyniki głosowania:</text:p>
      <text:p text:style-name="P35">za-6</text:p>
      <text:p text:style-name="P35">przeciw0</text:p>
      <text:p text:style-name="P35">wstrzymało się-0</text:p>
      <text:p text:style-name="P35">Na podstawie przeprowadzonego głosowania Przewodnicząca Komisji stwierdziła, że Komisja pozytywnie zaopiniowała projekt uchwały w sprawie przyjęcia sprawozdania Dyrektora PCPR we Włocławku z realizacji Powiatowego Programu Działań na Rzecz Osób Niepełnosprawnych w latach 2004-2010 za rok 2010.</text:p>
      <text:p text:style-name="P30"><text:s/>projekt uchwały w sprawie przyjęcia sprawozdania Dyrektora PCPR we Włocławku z realizacji Powiatowego Programu Działań na Rzecz Osób Niepełnosprawnych w latach 2004-2010 za rok 2010 stanowi załącznik nr 5 do niniejszego protokołu. </text:p>
      <text:p text:style-name="P10"/>
      <text:list text:style-name="L5">
        <text:list-item>
          <text:p text:style-name="P36">Sprawy różne.</text:p>
        </text:list-item>
      </text:list>
      <text:p text:style-name="P37"><text:span text:style-name="T3">Przewodnicząca Komisji</text:span> zapytał, czy radni mają jakieś sprawy, które należałoby poruszyć w tym punkcie?</text:p>
      <text:list text:style-name="WW8Num2" text:continue-numbering="true">
        <text:list-header>
          <text:p text:style-name="P38">Więcej głosów nie było.</text:p>
        </text:list-header>
      </text:list>
      <text:list text:style-name="L6">
        <text:list-item>
          <text:p text:style-name="P39"><text:span text:style-name="T28">Zakończenie obrad.</text:span></text:p>
        </text:list-item>
      </text:list>
      <text:p text:style-name="P40"><text:span text:style-name="T29">Po zrealizowaniu porządku obrad Przewodnicząca Komisji Zdrowia i Spraw Społecznych</text:span><text:span text:style-name="T30"> </text:span><text:span text:style-name="T29">w dniu <text:s/>17 sierpnia 2011 roku <text:s/>o godzinie 12:00 <text:s/>dokonała zamknięcia obrad Komisji.</text:span><text:span text:style-name="T31"> <text:s text:c="108"/></text:span></text:p>
      <text:p text:style-name="P41"><text:span text:style-name="T32"><text:s text:c="79"/></text:span><text:span text:style-name="T33"><text:s text:c="3"/>Przewodnicząca Komisji</text:span><text:span text:style-name="T34"> <text:s/><text:line-break/>Zdrowia i Spraw Społecznych</text:span></text:p>
      <text:p text:style-name="P42"><text:s text:c="61"/>Ewa Kończyńska</text:p>
      <text:p text:style-name="P43"/>
      <text:p text:style-name="P44">Sekretarz Komisji Zdrowia <text:line-break/>i Spraw Społecznych</text:p>
      <text:p text:style-name="P44"/>
      <text:p text:style-name="P44">Jerzy Donajczyk</text:p>
      <text:p text:style-name="P45"/>
      <text:p text:style-name="P45"/>
      <text:p text:style-name="P45">Ze Starostwa Powiatowego protokołowała:</text:p>
      <text:p text:style-name="P46"><text:span text:style-name="T35">Marta Szare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2-08T09:25:48</meta:creation-date>
    <dc:date>2011-09-14T09:11:15</dc:date>
    <meta:print-date>2011-09-14T09:09:18</meta:print-date>
    <meta:editing-cycles>36</meta:editing-cycles>
    <meta:editing-duration>P2DT8H3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2" meta:word-count="2270" meta:character-count="16833"/>
  </office:meta>
</office:document-meta>
</file>