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fo:font-style="italic" fo:font-weight="bold" style:font-name-asian="Lucida Sans Unicode" style:font-size-asian="12pt" style:language-asian="none" style:country-asian="none" style:font-style-asian="italic" style:font-weight-asian="bold" style:font-name-complex="Tahoma" style:font-size-complex="12pt" style:language-complex="none" style:country-complex="none" style:font-style-complex="italic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fo:font-style="normal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P6" style:family="paragraph" style:parent-style-name="Standard" style:list-style-name="WW8Num1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use-window-font-color="true" fo:font-size="12pt" fo:language="pl" fo:country="PL" fo:font-style="italic" fo:font-weight="bold" style:font-name-asian="Lucida Sans Unicode" style:font-size-asian="12pt" style:language-asian="none" style:country-asian="none" style:font-style-asian="italic" style:font-weight-asian="bold" style:font-name-complex="Tahoma" style:font-size-complex="12pt" style:language-complex="none" style:country-complex="none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 style:list-style-name="L1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use-window-font-color="true" fo:font-size="12pt" fo:language="pl" fo:country="PL" fo:font-style="italic" fo:font-weight="bold" style:font-name-asian="Lucida Sans Unicode" style:font-size-asian="12pt" style:language-asian="none" style:country-asian="none" style:font-style-asian="italic" style:font-weight-asian="bold" style:font-name-complex="Tahoma" style:font-size-complex="12pt" style:language-complex="none" style:country-complex="none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14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 style:list-style-name="WW8Num2">
      <style:paragraph-properties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fo:hyphenate="true" fo:hyphenation-remain-char-count="2" fo:hyphenation-push-char-count="2"/>
    </style:style>
    <style:style style:name="P16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style:font-name-asian="Times New Roman" style:font-size-asian="12pt" style:language-asian="none" style:country-asian="none" style:font-style-asian="italic" style:font-name-complex="Tahoma1" style:font-size-complex="12pt" style:language-complex="none" style:country-complex="non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fo:font-style="normal" fo:font-weight="normal" style:font-name-asian="Lucida Sans Unicode1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normal" style:font-name-asian="Times New Roman" style:font-size-asian="12pt" style:language-asian="none" style:country-asian="none" style:font-style-asian="italic" style:font-weight-asian="normal" style:font-name-complex="Tahoma1" style:font-size-complex="12pt" style:language-complex="none" style:country-complex="none" style:font-style-complex="normal" style:font-weight-complex="normal"/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fo:font-style="normal" fo:font-weight="normal" style:font-name-asian="Lucida Sans Unicode1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21" style:family="paragraph" style:parent-style-name="Standard" style:list-style-name="L2">
      <style:paragraph-properties fo:margin-left="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fo:font-weight="bold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2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fo:font-weight="bold" style:font-name-asian="Lucida Sans Unicode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normal"/>
    </style:style>
    <style:style style:name="P2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2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P25" style:family="paragraph" style:parent-style-name="Standard" style:list-style-name="L3">
      <style:paragraph-properties fo:margin-left="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fo:font-weight="bold" style:font-name-asian="Times New Roman" style:font-size-asian="12pt" style:language-asian="none" style:country-asian="none" style:font-style-asian="italic" style:font-weight-asian="bold" style:font-name-complex="Tahoma1" style:font-size-complex="12pt" style:language-complex="none" style:country-complex="none" style:font-style-complex="italic" style:font-weight-complex="bold"/>
    </style:style>
    <style:style style:name="P26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.053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28" style:family="paragraph" style:parent-style-name="Standard">
      <style:paragraph-properties fo:margin-left="0.053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Tekst_20_podstawowy_20_21">
      <style:paragraph-properties fo:margin-left="0.026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0" style:family="paragraph" style:parent-style-name="Tekst_20_podstawowy_20_21">
      <style:paragraph-properties>
        <style:tab-stops>
          <style:tab-stop style:position="0.397cm"/>
        </style:tab-stops>
      </style:paragraph-properties>
      <style:text-properties fo:font-weight="normal" style:font-weight-asian="normal" style:font-weight-complex="normal"/>
    </style:style>
    <style:style style:name="P31" style:family="paragraph" style:parent-style-name="Tekst_20_podstawowy_20_21">
      <style:paragraph-properties fo:margin-left="0.026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Tekst_20_podstawowy_20_21">
      <style:paragraph-properties fo:margin-left="0.026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ekst_20_podstawowy_20_21">
      <style:paragraph-properties fo:margin-left="-0.026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" style:family="paragraph" style:parent-style-name="Tekst_20_podstawowy_20_21">
      <style:paragraph-properties fo:margin-left="0.053cm" fo:margin-right="0cm" fo:text-indent="0cm" style:auto-text-indent="false"/>
      <style:text-properties fo:font-weight="normal" style:font-weight-asian="normal" style:font-weight-complex="normal"/>
    </style:style>
    <style:style style:name="P35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normal" style:font-name-asian="Times New Roman" style:language-asian="ar" style:country-asian="SA" style:font-weight-asian="normal" style:font-name-complex="Calibri" style:font-size-complex="10pt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-asian="Times New Roman" style:language-asian="ar" style:country-asian="SA" style:font-name-complex="Calibri" style:font-size-complex="10pt"/>
    </style:style>
    <style:style style:name="P3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-asian="Times New Roman" style:language-asian="ar" style:country-asian="SA" style:font-name-complex="Calibri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-asian="Times New Roman" style:language-asian="ar" style:country-asian="SA" style:font-name-complex="Calibri" style:font-style-complex="italic"/>
    </style:style>
    <style:style style:name="P40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4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-asian="Times New Roman" style:language-asian="ar" style:country-asian="SA" style:font-name-complex="Calibri" style:font-style-complex="italic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Tekst_20_podstawowy_20_21">
      <style:paragraph-properties style:line-height-at-least="0.176cm" fo:text-align="justify" style:justify-single-word="false"/>
      <style:text-properties fo:font-weight="normal" style:font-name-asian="Times New Roman" style:language-asian="ar" style:country-asian="SA" style:font-weight-asian="normal" style:font-name-complex="Calibri" style:font-size-complex="10pt" style:font-weight-complex="normal"/>
    </style:style>
    <style:style style:name="P44" style:family="paragraph" style:parent-style-name="Tekst_20_podstawowy_20_wcięty_20_21">
      <style:paragraph-properties fo:margin-left="0cm" fo:margin-right="0cm" style:line-height-at-least="0.176cm" fo:text-indent="0cm" style:auto-text-indent="false"/>
      <style:text-properties style:font-name-asian="Times New Roman" style:language-asian="ar" style:country-asian="SA" style:font-name-complex="Calibri" style:font-size-complex="10pt"/>
    </style:style>
    <style:style style:name="P45" style:family="paragraph" style:parent-style-name="Tekst_20_podstawowy_20_wcięty_20_21">
      <style:paragraph-properties fo:margin-left="0cm" fo:margin-right="0cm" style:line-height-at-least="0.176cm" fo:text-indent="0cm" style:auto-text-indent="false"/>
    </style:style>
    <style:style style:name="P46" style:family="paragraph" style:parent-style-name="Tekst_20_podstawowy_20_wcięty_20_21">
      <style:paragraph-properties fo:margin-left="0cm" fo:margin-right="0cm" style:line-height-at-least="0.176cm" fo:text-indent="0cm" style:auto-text-indent="false"/>
      <style:text-properties style:font-name-asian="Times New Roman" style:language-asian="ar" style:country-asian="SA" style:font-name-complex="Calibri"/>
    </style:style>
    <style:style style:name="P4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4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9" style:family="paragraph" style:parent-style-name="Standard" style:list-style-name="L5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italic" style:text-underline-style="none" fo:font-weight="bold" style:font-name-asian="Lucida Sans Unicode1" style:font-size-asian="12pt" style:language-asian="none" style:country-asian="none" style:font-style-asian="italic" style:font-weight-asian="bold" style:font-name-complex="Tahoma1" style:font-size-complex="12pt" style:language-complex="none" style:country-complex="none" style:font-style-complex="italic" style:font-weight-complex="bold"/>
    </style:style>
    <style:style style:name="P5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51" style:family="paragraph" style:parent-style-name="Standard" style:list-style-name="L6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style="italic" fo:font-weight="bold" style:font-name-asian="Lucida Sans Unicode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52" style:family="paragraph" style:parent-style-name="Standard">
      <style:paragraph-properties style:line-height-at-least="0.176cm" fo:text-align="justify" style:justify-single-word="false" fo:background-color="#ffffff" style:text-autospace="none">
        <style:tab-stops>
          <style:tab-stop style:position="1.27cm"/>
        </style:tab-stops>
        <style:background-image/>
      </style:paragraph-properties>
    </style:style>
    <style:style style:name="P53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style="italic" style:font-name-asian="Lucida Sans Unicode" style:font-size-asian="12pt" style:language-asian="none" style:country-asian="none" style:font-style-asian="italic" style:font-name-complex="Tahoma" style:font-size-complex="12pt" style:language-complex="none" style:country-complex="none"/>
    </style:style>
    <style:style style:name="P54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55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use-window-font-color="true" fo:font-size="9pt" fo:language="pl" fo:country="PL" fo:font-style="italic" style:font-name-asian="Lucida Sans Unicode" style:font-size-asian="9pt" style:language-asian="none" style:country-asian="none" style:font-style-asian="italic" style:font-name-complex="Tahoma" style:font-size-complex="9pt" style:language-complex="none" style:country-complex="none"/>
    </style:style>
    <style:style style:name="P56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style:use-window-font-color="true" fo:font-size="9pt" fo:language="pl" fo:country="PL" fo:font-style="italic" style:font-name-asian="Lucida Sans Unicode" style:font-size-asian="9pt" style:language-asian="none" style:country-asian="none" style:font-style-asian="italic" style:font-name-complex="Tahoma" style:font-size-complex="9pt" style:language-complex="none" style:country-complex="none"/>
    </style:style>
    <style:style style:name="P57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58" style:family="paragraph" style:parent-style-name="Standard">
      <style:text-properties style:use-window-font-color="true" fo:font-size="9pt" fo:language="pl" fo:country="PL" style:font-name-asian="Lucida Sans Unicode" style:font-size-asian="9pt" style:language-asian="none" style:country-asian="none" style:font-name-complex="Tahoma" style:font-size-complex="9pt" style:language-complex="none" style:country-complex="none"/>
    </style:style>
    <style:style style:name="P59" style:family="paragraph" style:parent-style-name="Standard">
      <style:paragraph-properties style:line-height-at-least="0.176cm" fo:text-align="justify" style:justify-single-word="false" fo:background-color="#ffffff" style:text-autospace="none">
        <style:tab-stops>
          <style:tab-stop style:position="1.27cm"/>
        </style:tab-stops>
        <style:background-image/>
      </style:paragraph-properties>
      <style:text-properties style:use-window-font-color="true" style:font-name="Times New Roman" fo:font-size="9pt" fo:letter-spacing="-0.002cm" fo:language="pl" fo:country="PL" fo:font-style="italic" style:text-underline-style="none" fo:font-weight="normal" style:font-name-asian="Times New Roman" style:font-size-asian="9pt" style:language-asian="none" style:country-asian="none" style:font-style-asian="italic" style:font-weight-asian="normal" style:font-name-complex="Arial" style:font-size-complex="9pt" style:language-complex="none" style:country-complex="none" style:font-style-complex="normal" style:font-weight-complex="normal"/>
    </style:style>
    <style:style style:name="T1" style:family="text">
      <style:text-properties style:use-window-font-color="true" fo:font-size="12pt" fo:language="pl" fo:country="PL" fo:font-style="normal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T2" style:family="text">
      <style:text-properties style:use-window-font-color="true" style:text-position="super 58%" fo:font-size="12pt" fo:language="pl" fo:country="PL" fo:font-style="normal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T3" style:family="text">
      <style:text-properties style:use-window-font-color="true" fo:font-size="12pt" fo:language="pl" fo:country="PL" fo:font-style="normal" style:font-name-asian="Lucida Sans Unicode" style:font-size-asian="12pt" style:language-asian="none" style:country-asian="none" style:font-style-asian="normal" style:font-name-complex="Tahoma" style:font-size-complex="12pt" style:language-complex="none" style:country-complex="none" style:font-style-complex="normal"/>
    </style:style>
    <style:style style:name="T4" style:family="text">
      <style:text-properties style:use-window-font-color="true" fo:font-size="12pt" fo:language="pl" fo:country="PL" fo:font-style="normal" fo:font-weight="bold" style:font-name-asian="Lucida Sans Unicode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/>
    </style:style>
    <style:style style:name="T5" style:family="text">
      <style:text-properties style:use-window-font-color="true" fo:font-size="12pt" fo:language="pl" fo:country="PL" fo:font-style="normal" fo:font-weight="bold" style:font-name-asian="Lucida Sans Unicode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normal"/>
    </style:style>
    <style:style style:name="T6" style:family="text">
      <style:text-properties style:use-window-font-color="true" fo:font-size="12pt" fo:language="pl" fo:country="PL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 style:font-weight-complex="normal"/>
    </style:style>
    <style:style style:name="T7" style:family="text">
      <style:text-properties style:use-window-font-color="true" fo:font-size="12pt" fo:language="pl" fo:country="PL" fo:font-style="italic" fo:font-weight="bold" style:font-name-asian="Lucida Sans Unicode" style:font-size-asian="12pt" style:language-asian="none" style:country-asian="none" style:font-style-asian="italic" style:font-weight-asian="bold" style:font-name-complex="Tahoma" style:font-size-complex="12pt" style:language-complex="none" style:country-complex="none" style:font-style-complex="italic" style:font-weight-complex="normal"/>
    </style:style>
    <style:style style:name="T8" style:family="text" style:parent-style-name="Strong_20_Emphasis"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T9" style:family="text" style:parent-style-name="Strong_20_Emphasis"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T10" style:family="text" style:parent-style-name="Strong_20_Emphasis"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style:font-name-asian="Times New Roman" style:font-weight-asian="normal" style:font-name-complex="Tahoma1"/>
    </style:style>
    <style:style style:name="T13" style:family="text">
      <style:text-properties style:font-name-asian="Times New Roman" style:font-name-complex="Tahoma1"/>
    </style:style>
    <style:style style:name="T14" style:family="text">
      <style:text-properties style:text-underline-style="non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none" style:font-name-complex="Tahoma1" style:language-complex="none" style:country-complex="none"/>
    </style:style>
    <style:style style:name="T17" style:family="text">
      <style:text-properties fo:font-style="italic" style:text-underline-style="none" fo:font-weight="bold" style:font-style-asian="italic" style:font-weight-asian="bold" style:font-name-complex="Tahoma1" style:language-complex="none" style:country-complex="none" style:font-style-complex="italic" style:font-weight-complex="bold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font-size-complex="10pt"/>
    </style:style>
    <style:style style:name="T20" style:family="text">
      <style:text-properties style:font-size-complex="12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normal" style:font-name-asian="Times New Roman" style:language-asian="ar" style:country-asian="SA" style:font-weight-asian="normal" style:font-name-complex="Calibri" style:font-size-complex="10pt" style:font-weight-complex="normal"/>
    </style:style>
    <style:style style:name="T23" style:family="text">
      <style:text-properties fo:font-weight="normal" style:font-name-asian="Times New Roman" style:language-asian="ar" style:country-asian="SA" style:font-weight-asian="normal" style:font-name-complex="Calibri" style:font-style-complex="italic"/>
    </style:style>
    <style:style style:name="T24" style:family="text">
      <style:text-properties style:font-name-asian="Times New Roman" style:language-asian="ar" style:country-asian="SA" style:font-name-complex="Calibri" style:font-size-complex="10pt"/>
    </style:style>
    <style:style style:name="T25" style:family="text">
      <style:text-properties style:font-name-asian="Times New Roman" style:language-asian="ar" style:country-asian="SA" style:font-name-complex="Calibri"/>
    </style:style>
    <style:style style:name="T26" style:family="text">
      <style:text-properties style:font-name-asian="Times New Roman" style:language-asian="ar" style:country-asian="SA" style:font-name-complex="Calibri" style:font-style-complex="italic"/>
    </style:style>
    <style:style style:name="T27" style:family="text">
      <style:text-properties fo:font-weight="bold" style:font-name-asian="Times New Roman" style:language-asian="ar" style:country-asian="SA" style:font-weight-asian="bold" style:font-name-complex="Calibri" style:font-size-complex="10pt"/>
    </style:style>
    <style:style style:name="T28" style:family="text">
      <style:text-properties style:use-window-font-color="true" style:font-name-complex="Tahoma1" style:language-complex="none" style:country-complex="none"/>
    </style:style>
    <style:style style:name="T29" style:family="text">
      <style:text-properties style:use-window-font-color="true" fo:font-size="12pt" fo:letter-spacing="-0.002cm" fo:language="pl" fo:country="PL" style:font-name-asian="Lucida Sans Unicode" style:font-size-asian="12pt" style:language-asian="none" style:country-asian="none" style:font-name-complex="Arial" style:font-size-complex="12pt" style:language-complex="none" style:country-complex="none"/>
    </style:style>
    <style:style style:name="T30" style:family="text">
      <style:text-properties style:use-window-font-color="true" fo:font-size="12pt" fo:language="pl" fo:country="PL" style:font-name-asian="Lucida Sans Unicode" style:font-size-asian="12pt" style:language-asian="none" style:country-asian="none" style:font-name-complex="Arial" style:font-size-complex="12pt" style:language-complex="none" style:country-complex="none"/>
    </style:style>
    <style:style style:name="T31" style:family="text">
      <style:text-properties fo:font-size="12pt" fo:font-style="italic" style:font-size-asian="12pt" style:font-style-asian="italic" style:font-size-complex="12pt"/>
    </style:style>
    <style:style style:name="T32" style:family="text">
      <style:text-properties fo:font-size="9pt" fo:font-style="italic" style:font-size-asian="9pt" style:font-style-asian="italic" style:font-size-complex="9pt"/>
    </style:style>
    <style:style style:name="T33" style:family="text">
      <style:text-properties style:use-window-font-color="true" fo:font-size="9pt" fo:language="pl" fo:country="PL" fo:font-style="italic" style:font-name-asian="Lucida Sans Unicode" style:font-size-asian="9pt" style:language-asian="none" style:country-asian="none" style:font-style-asian="italic" style:font-name-complex="Tahoma" style:font-size-complex="9pt" style:language-complex="none" style:country-complex="none"/>
    </style:style>
    <text:list-style style:name="L1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 text:start-value="3">
        <style:list-level-properties text:space-before="1.905cm" text:min-label-width="0.635cm"/>
      </text:list-level-style-number>
      <text:list-level-style-number text:level="4" style:num-suffix="." style:num-format="1" text:start-value="3">
        <style:list-level-properties text:space-before="2.54cm" text:min-label-width="0.635cm"/>
      </text:list-level-style-number>
      <text:list-level-style-number text:level="5" style:num-suffix="." style:num-format="1" text:start-value="3">
        <style:list-level-properties text:space-before="3.175cm" text:min-label-width="0.635cm"/>
      </text:list-level-style-number>
      <text:list-level-style-number text:level="6" style:num-suffix="." style:num-format="1" text:start-value="3">
        <style:list-level-properties text:space-before="3.81cm" text:min-label-width="0.635cm"/>
      </text:list-level-style-number>
      <text:list-level-style-number text:level="7" style:num-suffix="." style:num-format="1" text:start-value="3">
        <style:list-level-properties text:space-before="4.445cm" text:min-label-width="0.635cm"/>
      </text:list-level-style-number>
      <text:list-level-style-number text:level="8" style:num-suffix="." style:num-format="1" text:start-value="3">
        <style:list-level-properties text:space-before="5.08cm" text:min-label-width="0.635cm"/>
      </text:list-level-style-number>
      <text:list-level-style-number text:level="9" style:num-suffix="." style:num-format="1" text:start-value="3">
        <style:list-level-properties text:space-before="5.715cm" text:min-label-width="0.635cm"/>
      </text:list-level-style-number>
      <text:list-level-style-number text:level="10" style:num-suffix="." style:num-format="1" text:start-value="3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 text:start-value="4">
        <style:list-level-properties text:space-before="1.27cm" text:min-label-width="0.635cm"/>
      </text:list-level-style-number>
      <text:list-level-style-number text:level="3" style:num-suffix="." style:num-format="1" text:start-value="4">
        <style:list-level-properties text:space-before="1.905cm" text:min-label-width="0.635cm"/>
      </text:list-level-style-number>
      <text:list-level-style-number text:level="4" style:num-suffix="." style:num-format="1" text:start-value="4">
        <style:list-level-properties text:space-before="2.54cm" text:min-label-width="0.635cm"/>
      </text:list-level-style-number>
      <text:list-level-style-number text:level="5" style:num-suffix="." style:num-format="1" text:start-value="4">
        <style:list-level-properties text:space-before="3.175cm" text:min-label-width="0.635cm"/>
      </text:list-level-style-number>
      <text:list-level-style-number text:level="6" style:num-suffix="." style:num-format="1" text:start-value="4">
        <style:list-level-properties text:space-before="3.81cm" text:min-label-width="0.635cm"/>
      </text:list-level-style-number>
      <text:list-level-style-number text:level="7" style:num-suffix="." style:num-format="1" text:start-value="4">
        <style:list-level-properties text:space-before="4.445cm" text:min-label-width="0.635cm"/>
      </text:list-level-style-number>
      <text:list-level-style-number text:level="8" style:num-suffix="." style:num-format="1" text:start-value="4">
        <style:list-level-properties text:space-before="5.08cm" text:min-label-width="0.635cm"/>
      </text:list-level-style-number>
      <text:list-level-style-number text:level="9" style:num-suffix="." style:num-format="1" text:start-value="4">
        <style:list-level-properties text:space-before="5.715cm" text:min-label-width="0.635cm"/>
      </text:list-level-style-number>
      <text:list-level-style-number text:level="10" style:num-suffix="." style:num-format="1" text:start-value="4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 text:start-value="5">
        <style:list-level-properties text:space-before="1.27cm" text:min-label-width="0.635cm"/>
      </text:list-level-style-number>
      <text:list-level-style-number text:level="3" style:num-suffix="." style:num-format="1" text:start-value="5">
        <style:list-level-properties text:space-before="1.905cm" text:min-label-width="0.635cm"/>
      </text:list-level-style-number>
      <text:list-level-style-number text:level="4" style:num-suffix="." style:num-format="1" text:start-value="5">
        <style:list-level-properties text:space-before="2.54cm" text:min-label-width="0.635cm"/>
      </text:list-level-style-number>
      <text:list-level-style-number text:level="5" style:num-suffix="." style:num-format="1" text:start-value="5">
        <style:list-level-properties text:space-before="3.175cm" text:min-label-width="0.635cm"/>
      </text:list-level-style-number>
      <text:list-level-style-number text:level="6" style:num-suffix="." style:num-format="1" text:start-value="5">
        <style:list-level-properties text:space-before="3.81cm" text:min-label-width="0.635cm"/>
      </text:list-level-style-number>
      <text:list-level-style-number text:level="7" style:num-suffix="." style:num-format="1" text:start-value="5">
        <style:list-level-properties text:space-before="4.445cm" text:min-label-width="0.635cm"/>
      </text:list-level-style-number>
      <text:list-level-style-number text:level="8" style:num-suffix="." style:num-format="1" text:start-value="5">
        <style:list-level-properties text:space-before="5.08cm" text:min-label-width="0.635cm"/>
      </text:list-level-style-number>
      <text:list-level-style-number text:level="9" style:num-suffix="." style:num-format="1" text:start-value="5">
        <style:list-level-properties text:space-before="5.715cm" text:min-label-width="0.635cm"/>
      </text:list-level-style-number>
      <text:list-level-style-number text:level="10" style:num-suffix="." style:num-format="1" text:start-value="5">
        <style:list-level-properties text:space-before="6.35cm" text:min-label-width="0.635cm"/>
      </text:list-level-style-number>
    </text:list-style>
    <text:list-style style:name="L4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5">
      <text:list-level-style-number text:level="1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 text:start-value="6">
        <style:list-level-properties text:space-before="1.27cm" text:min-label-width="0.635cm"/>
      </text:list-level-style-number>
      <text:list-level-style-number text:level="3" style:num-suffix="." style:num-format="1" text:start-value="6">
        <style:list-level-properties text:space-before="1.905cm" text:min-label-width="0.635cm"/>
      </text:list-level-style-number>
      <text:list-level-style-number text:level="4" style:num-suffix="." style:num-format="1" text:start-value="6">
        <style:list-level-properties text:space-before="2.54cm" text:min-label-width="0.635cm"/>
      </text:list-level-style-number>
      <text:list-level-style-number text:level="5" style:num-suffix="." style:num-format="1" text:start-value="6">
        <style:list-level-properties text:space-before="3.175cm" text:min-label-width="0.635cm"/>
      </text:list-level-style-number>
      <text:list-level-style-number text:level="6" style:num-suffix="." style:num-format="1" text:start-value="6">
        <style:list-level-properties text:space-before="3.81cm" text:min-label-width="0.635cm"/>
      </text:list-level-style-number>
      <text:list-level-style-number text:level="7" style:num-suffix="." style:num-format="1" text:start-value="6">
        <style:list-level-properties text:space-before="4.445cm" text:min-label-width="0.635cm"/>
      </text:list-level-style-number>
      <text:list-level-style-number text:level="8" style:num-suffix="." style:num-format="1" text:start-value="6">
        <style:list-level-properties text:space-before="5.08cm" text:min-label-width="0.635cm"/>
      </text:list-level-style-number>
      <text:list-level-style-number text:level="9" style:num-suffix="." style:num-format="1" text:start-value="6">
        <style:list-level-properties text:space-before="5.715cm" text:min-label-width="0.635cm"/>
      </text:list-level-style-number>
      <text:list-level-style-number text:level="10" style:num-suffix="." style:num-format="1" text:start-value="6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 text:start-value="10">
        <style:list-level-properties text:space-before="1.27cm" text:min-label-width="0.635cm"/>
      </text:list-level-style-number>
      <text:list-level-style-number text:level="3" style:num-suffix="." style:num-format="1" text:start-value="10">
        <style:list-level-properties text:space-before="1.905cm" text:min-label-width="0.635cm"/>
      </text:list-level-style-number>
      <text:list-level-style-number text:level="4" style:num-suffix="." style:num-format="1" text:start-value="10">
        <style:list-level-properties text:space-before="2.54cm" text:min-label-width="0.635cm"/>
      </text:list-level-style-number>
      <text:list-level-style-number text:level="5" style:num-suffix="." style:num-format="1" text:start-value="10">
        <style:list-level-properties text:space-before="3.175cm" text:min-label-width="0.635cm"/>
      </text:list-level-style-number>
      <text:list-level-style-number text:level="6" style:num-suffix="." style:num-format="1" text:start-value="10">
        <style:list-level-properties text:space-before="3.81cm" text:min-label-width="0.635cm"/>
      </text:list-level-style-number>
      <text:list-level-style-number text:level="7" style:num-suffix="." style:num-format="1" text:start-value="10">
        <style:list-level-properties text:space-before="4.445cm" text:min-label-width="0.635cm"/>
      </text:list-level-style-number>
      <text:list-level-style-number text:level="8" style:num-suffix="." style:num-format="1" text:start-value="10">
        <style:list-level-properties text:space-before="5.08cm" text:min-label-width="0.635cm"/>
      </text:list-level-style-number>
      <text:list-level-style-number text:level="9" style:num-suffix="." style:num-format="1" text:start-value="10">
        <style:list-level-properties text:space-before="5.715cm" text:min-label-width="0.635cm"/>
      </text:list-level-style-number>
      <text:list-level-style-number text:level="10" style:num-suffix="." style:num-format="1" text:start-value="10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OI.0012.3.6.2011</text:p>
      <text:p text:style-name="P2"/>
      <text:p text:style-name="P2"/>
      <text:p text:style-name="P2">Protokół nr 6/11</text:p>
      <text:p text:style-name="P2">z posiedzenia Komisji Edukacji, Kultury i Sportu Rady Powiatu we Włocławku <text:line-break/> z dnia 13 września 2011 roku</text:p>
      <text:p text:style-name="P2"/>
      <text:p text:style-name="P3"><text:s/>1.Otwarcie obrad Komisji </text:p>
      <text:p text:style-name="P4"><text:span text:style-name="T1"><text:tab/>W dniu 13 września 2011 roku <text:s/>o godzinie 13:10 </text:span><text:span text:style-name="T2"><text:s/></text:span><text:span text:style-name="T1">Przewodniczący Komisji Edukacji, Kultury i Sportu Pan Karol Matusiak dokonał otwarcia obrad Komisji, powitał wszystkich członków Komisji oraz zaproszonych gości w osobie Pani Skarbnik Powiatu Barbary Kubiak.</text:span></text:p>
      <text:p text:style-name="P5"/>
      <text:list text:style-name="WW8Num1">
        <text:list-item>
          <text:p text:style-name="P6">Stwierdzenie quorum</text:p>
        </text:list-item>
      </text:list>
      <text:p text:style-name="P7">Na podstawie listy obecności Przewodniczący Komisji stwierdził, że w obradach uczestniczy 5 osób, co wobec ustawowego składu Komisji, liczącego 6 osób stanowi wymagane quorum.</text:p>
      <text:p text:style-name="P8">Lista obecności członków Komisji stanowi załącznik nr 1 do niniejszego protokołu.</text:p>
      <text:p text:style-name="P9"><text:span text:style-name="T3">Lista zaproszonych gości stanowi załącznik nr 2 do niniejszego protokołu</text:span><text:span text:style-name="T4">.</text:span></text:p>
      <text:list text:style-name="L1">
        <text:list-item>
          <text:p text:style-name="P10">Przyjęcie porządku obrad.</text:p>
        </text:list-item>
      </text:list>
      <text:p text:style-name="P11"/>
      <text:p text:style-name="P12"><text:span text:style-name="T5">Przewodniczący Komisji </text:span><text:span text:style-name="T1"><text:s/></text:span><text:span text:style-name="T6">powiedział</text:span><text:span text:style-name="T7">, </text:span><text:span text:style-name="T1">że wraz zawiadomieniem o posiedzeniu Komisji Edukacji Kultury i Sportu <text:s/>członkowie komisji otrzymali porządek obrad, który przedstawiał się następująco:</text:span></text:p>
      <text:list text:style-name="WW8Num2">
        <text:list-item>
          <text:p text:style-name="P13">Otwarcie obrad Komisji.</text:p>
        </text:list-item>
        <text:list-item>
          <text:p text:style-name="P13">Stwierdzenie quorum. </text:p>
        </text:list-item>
        <text:list-item>
          <text:p text:style-name="P13">Przyjęcie porządku obrad. </text:p>
        </text:list-item>
        <text:list-item>
          <text:p text:style-name="P14">Przyjęcie protokołu nr 5/11 z dnia 3 czerwca <text:s/>2011 roku. </text:p>
        </text:list-item>
        <text:list-item>
          <text:p text:style-name="P13">Analiza projektu uchwały w sprawie przyjęcia informacji Zarządu Powiatu we Włocławku o przebiegu wykonania budżetu Powiatu Włocławskiego za I półrocze 2011 roku oraz informacji o kształtowaniu się wieloletniej prognozy finansowej Powiatu Włocławskiego na lata 2011-2018.</text:p>
        </text:list-item>
        <text:list-item>
          <text:p text:style-name="P15">Sprawy różne.</text:p>
        </text:list-item>
        <text:list-item>
          <text:p text:style-name="P16"><text:span text:style-name="T8">Zakończenie obrad.</text:span></text:p>
        </text:list-item>
      </text:list>
      <text:p text:style-name="P17"><text:span text:style-name="T9">Następnie Przewodniczący Komisji zapytał członków Komisji, czy mają uwagi do porządku obrad? Wobec braku uwag Przewodniczący Komisji <text:s/>zapytał członków Komisji, kto jest za przyjęciem <text:s/>porządku obrad przeprowadził procedurę głosowania.</text:span></text:p>
      <text:p text:style-name="P17"><text:span text:style-name="T8">Wyniki głosowania:</text:span></text:p>
      <text:p text:style-name="P17"><text:span text:style-name="T10">za-5</text:span></text:p>
      <text:p text:style-name="P17"><text:span text:style-name="T10">przeciw-0</text:span></text:p>
      <text:p text:style-name="P17"><text:span text:style-name="T9">wstrzymało się-0</text:span></text:p>
      <text:p text:style-name="P18">Na podstawie przeprowadzonego głosowania Przewodniczący Komisji stwierdził, że <text:s/>porządek obrad został przyjęty. </text:p>
      <text:p text:style-name="P19"><text:span text:style-name="T8"/></text:p>
      <text:p text:style-name="P18">Porządek obrad stanowi załącznik nr 3 do niniejszego protokołu. </text:p>
      <text:p text:style-name="P20"><text:span text:style-name="T9"/></text:p>
      <text:list text:style-name="L2">
        <text:list-item>
          <text:p text:style-name="P21">Przyjęcie protokołu nr 5/11 z dnia 3 czerwca 2011 roku. </text:p>
        </text:list-item>
      </text:list>
      <text:p text:style-name="P22">Przewodniczący Komisji <text:span text:style-name="T11">poinformował członków komisji, iż z ostatniego posiedzenia Komisji został sporządzony protokół nr 5/11 z dnia 3 czerwca 2011 roku, który był do wglądu w Biurze Rady i Ochrony Informacji i </text:span><text:span text:style-name="T12"><text:s/>przeprowadził procedurę głosowania.</text:span></text:p>
      <text:p text:style-name="P23">Wyniki głosowania:</text:p>
      <text:p text:style-name="P23">za-5</text:p>
      <text:p text:style-name="P23">przeciw-0</text:p>
      <text:p text:style-name="P23">wstrzymało się-0</text:p>
      <text:p text:style-name="P24">Na podstawie przeprowadzonego głosowania Przewodniczący Komisji stwierdził, że <text:span text:style-name="T13">protokół nr 5/11 z dnia 3 czerwca 2011 roku został przyjęty. </text:span></text:p>
      <text:p text:style-name="P23"/>
      <text:list text:style-name="L3">
        <text:list-item>
          <text:p text:style-name="P25"><text:span text:style-name="T14">Analiza projektu uchwały w sprawie przyjęcia informacji Zarządu Powiatu we Włocławku o przebiegu wykonania budżetu Powiatu Włocławskiego za I półrocze 2011 roku oraz informacji o kształtowaniu się wieloletniej prognozy finansowej Powiatu Włocławskiego na lata 2011-2018.</text:span></text:p>
        </text:list-item>
      </text:list>
      <text:p text:style-name="P26"><text:span text:style-name="T15">Przewodniczący Komisji</text:span> poinformował członków Komisji, że radni otrzymali <text:span text:style-name="T16">sprawozdania z wykonania budżetu Powiatu Włocławskiego za 2010 rok wraz z informacją o stanie mienia Powiatu wraz z uchwałą zmieniającą część załącznika do uchwały Zarządu Powiatu we Włocławku nr 19/11 z dnia 30 marca 2011 r. w sprawie przyjęcia sprawozdania z wykonania budżetu Powiatu Włocławskiego za 2010 rok</text:span><text:span text:style-name="T17">. </text:span><text:span text:style-name="T16">Następnie poprosił Panią Skarbnik Powiatu o przedstawienie sprawozdania. </text:span></text:p>
      <text:p text:style-name="P27"><text:span text:style-name="T15">Pani Barbara Kubiak - Skarbnik Powiatu</text:span> poinformowała, art. 266 ust. 1 ustawy z dnia 27 sierpnia 2009 roku o finansach publicznych nakłada na Zarząd Powiatu obowiązek przedstawienia Radzie Powiatu i Regionalnej Izbie Obrachunkowej informacji o przebiegu wykonania budżetu powiatu za I półrocze oraz informacji o kształtowaniu się Wieloletniej Prognozy Finansowej w terminie do 31 sierpnia każdego roku. Uchwałą nr III/45/11 z dnia <text:s/>21 lutego 2011r. został uchwalony przez Radę Powiatu we Włocławku budżet powiatu Włocławskiego na 2011 rok. Był to budżet niezrównoważony, który zamykał się po stronie dochodów kwotą 63.234.918 zł, a po stronie wydatków kwotą 75.023.521 zł - w budżecie powiatu zakładano deficyt budżetowy w kwocie 11.788.603,00zł. Źródłem sfinansowania planowanego deficytu budżetowego miał być kredyt bankowy w kwocie 11.532.722 zł oraz nadwyżka budżetowa z lat ubiegłych w kwocie 255.881 zł. Podczas realizacji, w okresie sprawozdawczym budżet powiatu włocławskiego na 2011 rok został zmieniony dwoma uchwałami Rady Powiatu i dwoma uchwałami Zarządu Powiatu - ostatecznie na dzień 30 czerwca 2011 roku planowane dochody zamknęły się kwotą 64.003.484 zł, a planowane wydatki kwotą 69.694.800 zł – planowany deficyt budżetowy zamknął się kwotą 5.691.316 zł. Źródłem sfinansowania planowanego deficytu budżetowego ma być kredyt bankowy w wysokości 5.464.782 zł, nadwyżka budżetu powiatu z lat ubiegłych w kwocie 183.468 zł oraz wolne środki wynikające z rozliczeń kredytów z lat ubiegłych 43.066 zł. Wykonane dochody budżetu powiatu za I półrocze 2011r. zamknęły się kwotą 34.823.147,81 zł, a wykonane wydatki kwotą 28.296.516,47 zł. Tak więc zaplanowane dochody budżetu powiatu na 2010r. zostały zrealizowane w 54,41% natomiast zaplanowane wydatki w 40,60%, a zatem budżet powiatu za I półrocze 2011 roku zamknął się wynikiem dodatnim, w kwocie 6.526.631,34 zł.</text:p>
      <text:p text:style-name="P28"><text:span text:style-name="T18">Na tak wysoki wynik dodatni, przy planowanym deficycie budżetowym miał wpływ głównie niewielki procent wykonania wydatków na remonty bieżące i inwestycje (w I półroczu na więk</text:span><text:span text:style-name="T19">szość zadań inwestycyjnych zostały przeprowadzone procedury przetargowe i rozpoczęto ich realizację - zakończenie realizacji zadań inwestycyjnych oraz prac remontowych nastąpi w II półroczu br. i wtedy też nastąpią płatności) oraz fakt, iż w I półroczu powiat otrzymał 50% dotacji (1.500.000,00 zł) z budżetu państwa na dofinansowanie realizacji zadania inwestycyjnego z zakresu infrastruktury drogowej (zadanie realizowane z udziałem środków finansowych z NPPDL w latach 2008-2011), w m-cu czerwcu br. wpłynęła też do budżetu część oświatowa subwencji ogólnej na m-c lipiec br. (721.569 zł). Natomiast uchwałą nr III/46/11 z dnia 21 lutego 2011 roku została uchwalona przez Radę Powiatu we Włocławku wieloletnia prognoza finansowa Powiatu Włocławskiego na lata 2011-2018, która podczas realizacji została zmieniona dwoma uchwałami Rady Powiatu.</text:span></text:p>
      <text:p text:style-name="P29">Zgodnie z ustawą o dochodach jednostek samorządu terytorialnego z dnia 13 listopada 2003 roku (tekst jednolity z dnia 28 kwietnia 2010r (Dz. U. Nr.80, poz.526) źródłem dochodów budżetu powiatu w 2011r. będą: dochody własne powiatu, dotacje celowe z budżetu państwa, subwencja ogólna oraz środki finansowe na finansowanie projektów2 z udziałem środków finansowych z budżetu Unii Europejskiej.W<text:span text:style-name="T20"> okresie sprawozdawczym najwyższy udział w osiągniętych dochodach miała subwencja ogólna –34,93%, na drugim miejscu znalazły się dochody własne -34,81%, na trzecim miejscu znalazły się dotacje celowe z budżetu państwa – 28,55%, środki finansowe pochodzące z budżetu Unii Europejskiej stanowiły 1,71% .W okresie sprawozdawczym dochody własne zostały zrealizowane w 56,23%. Realizacja dochodów własnych według poszczególnych tytułów była zróżnicowana i wynosiła od 41,25 % (dotacje) do 93,87% (pozostałe). Również wykonanie w poszczególnych paragrafach było zróżnicowane i wynosiło od 0 – w § 6300 (dochody w tym paragrafie spłyną w II półroczu po zakończeniu realizacji zadań inwestycyjnych z zakresu infrastruktury drogowej) oraz §0020 – ujemne wykonanie dochodów w tym paragrafie wynika ze sprawozdań nadesłanych przez urzędy skarbowe ( 3 urzędy skarbowe nadesłały sprawozdania, z których wynika iż należne powiatowi dochody są ze znakiem minus na łączną kwotę 67.445,94 zł – zgodnie z przepisami przedsiębiorcy maja prawo składać korekty PIT do 5 lat wstecz), do 385,27 % w § 0970 (są to dochody <text:s/>przekazane z rachunku zlikwidowanego z dniem 1 stycznia 2011r. Powiatowego Funduszu Gospodarki Zasobem Geodezyjnym i Kartograficznym – w II półroczu, na najbliżej sesji Rady Powiatu nastąpi urealnienie planu dochodów z tego tytułu).W I półroczu br. dochody z PIT ( § 0010) były niższe niż wynika to z okresu rozliczeniowego o kwotę 353.420,00 zł- (jeśli udziały będą w dalszym ciągu spływały w takiej samej wysokości -w II półroczu br., niezbędna będzie korekta planu dochodów z tego źródła), do 100% w § 0960, 408,16% w § 0680 i 129,57% w § 2360 (w II półroczu br. plan dochodów z powyższych <text:s/>źródeł zostanie urealniony).</text:span></text:p>
      <text:p text:style-name="P30">Wpływ dochodów własnych z pozostałych źródeł przebiegał w zasadzie prawidłowo – ewentualne wyższe wykonanie planu wynika z terminu wpływu dochodów do budżetu powiatu. </text:p>
      <text:p text:style-name="P31">W I półroczu br. powiat pozyskał dotacje celowe na podstawie podpisanych porozumień/umów w kwocie – 1.665.207,36 zł (na plan 4.036.980,00 zł), tj. 41,25% planu. W okresie sprawozdawczym dochody budżetu powiatu z dotacji celowych z budżetu państwa zostały zrealizowane w 55,53%.</text:p>
      <text:p text:style-name="P32">Dotacje celowe otrzymane z budżetu państwa na realizację zadań z zakresu administracji rządowej oraz innych zadań zleconych ustawami zostały zrealizowane w 60,24% - 6.219.900,00 zł (na plan 10.324.500,00 zł). W okresie sprawozdawczym stopień realizacji dotacji celowych na zadania z zakresu administracji rządowej był zróżnicowany – i wynosił od 0 % w rozdziałach 01005, 71014 i 75212 (zadania zostaną zrealizowane w II półroczu br. i wtedy też spłyną dotacje do budżetu powiatu), do 100% w rozdziale 75045 (pobór wojskowy został przeprowadzony w okresie od 23.05.2011r. do 27.06.2011r.).</text:p>
      <text:p text:style-name="P32">Wysokie wykonanie dotacji w rozdziale 85156 wynika przede wszystkim z obowiązku opłaty składki za bezrobotnych bez prawa do zasiłku – przewiduje się, że zaplanowane dochody na ten cel będą niewystarczające i powiat aby mógł opłacić należną składkę za II półrocze musi mięć zwiększoną na ten cel dotację z budżetu państwa.</text:p>
      <text:p text:style-name="P32">Prawidłowo przebiegała realizacja dochodów z dotacji celowych na realizację bieżących zadań własnych powiatu – 48,51% -w ramach otrzymanej dotacji dofinansowywana była działalność domów pomocy społecznej - według stanu na dzień 30 czerwca 2011r. w domach pomocy społecznej na terenie powiatu przebywało 191 mieszkańców, na których utrzymanie powiat otrzymuje dotację celową oraz na realizację zadań własnych inwestycyjnych -50%.</text:p>
      <text:p text:style-name="P31">Planuje się, że w II półroczu br. do budżetu powiatu spłyną pozostałe dotacje z budżetu państwa.</text:p>
      <text:p text:style-name="P33">Plan wydatków budżetu powiatu po zmianach na 2011r .zamknął się kwotą <text:span text:style-name="T21">69.694.800</text:span><text:span text:style-name="T15">,00</text:span> zł, a jego wykonanie za kwotą <text:span text:style-name="T21">28.296.516,47</text:span><text:span text:style-name="T15"> zł</text:span>, czyli plan wydatków został zrealizowany w 40,60%.Najwięcej środków finansowych w okresie sprawozdawczym wydatkowano na pomoc społeczną oraz pozostałe zadania w zakresie pomocy społecznej- 35,80%, na drugim miejscu znalazły się wydatki na oświatę i wychowanie oraz edukacyjną opiekę wychowawczą- w 19,62%, a na trzecim miejscu znalazły się wydatki na ochronę zdrowia- w 19,24%.zrealizowane w 50,72%. Wykonanie wydatków w poszczególnych rozdziałach było bardzo zróżnicowane od 0% w rozdziale 80145, 51,61% w rozdziale 85446 do 100% w rozdziale 85415. Pełna realizacja zaplanowanych wydatków nastąpi w II półroczu br.</text:p>
      <text:p text:style-name="P34">Planowane środki finansowe na oświatę i edukacyjną opiekę wychowawczą pochodzić będą:</text:p>
      <text:p text:style-name="P34">- z części oświatowej subwencji ogólnej - 9.380.401,00 zł,</text:p>
      <text:p text:style-name="P34">- z pozostałych dochodów budżetu powiatu – 695.755,00 zł,</text:p>
      <text:p text:style-name="P34">- z pozyskanej dotacji z budżetu samorządu wojewódzkiego – 7.200,00zł (na stypendia dla uczniów),</text:p>
      <text:p text:style-name="P34">-z pozyskanych dotacji na realizację projektów z udziałem środków finansowych z budżetu Unii Europejskiej - 865.544,00 zł. (na realizację projektów: ”Moja uniszkoła zawodowa”, ”Równe szanse dla młodych mieszkańców powiatu włocławskiego”).</text:p>
      <text:p text:style-name="P35"><text:s/>Uchwałą Nr III/46/11 Rady Powiatu we Włocławku z dnia 21 lutego 2011 roku została uchwalona wieloletnia prognoza finansowa Powiatu Włocławskiego na lata 2011-2018, która <text:s text:c="2"/>podczas realizacji budżetu powiatu została zmieniona dwiema uchwałami rady powiatu.</text:p>
      <text:p text:style-name="P35">Po wprowadzonych zmianach planowane dochody ogółem zamykają się kwotą 64.003.484 zł, a wykonane dochody za I półrocze zamykają sie kwotą 34.823.147,81 zł natomiast planowane wydatki ogółem zamykają się kwotą 69.694.800 zł, a wykonane wydatki za I półrocze zamykają się kwotą 28.296.516,47 zł. Planowany deficyt budżetowy zamyka się kwotą <text:s/>5.691.316 zł, który planuje się pokryć nadwyżką budżetową z lat ubiegłych i wolnymi środkami z rozliczeń kredytów, w kwocie 226.934 zł oraz kredytem bankowym długoterminowym w kwocie 5.464.782 zł.</text:p>
      <text:p text:style-name="P35">W okresie sprawozdawczym z uwagi na niski procent wykonania wydatków na remonty bieżące i na wydatki inwestycyjne -budżet powiatu za I półrocze br. zamknął sie wynikiem dodatnim w kwocie 6.526.631,34 zł.</text:p>
      <text:p text:style-name="P35"><text:s text:c="3"/>W okresie sprawozdawczym planowane wydatki bieżące zamknęły się kwotą 55.066.392 zł, a wykonane 26.021.012,48 zł, co stanowi 47,25% planu natomiast planowane wydatki majątkowe zamknęły się kwotą 14.628.408 zł, a wykonane 2.275.503,99 zł, co stanowi 15,55% planu. </text:p>
      <text:p text:style-name="P35">Z łącznej kwoty poniesionych wydatków bieżących przeznaczono na płace i pochodne kwotę 13.503.549,38 zł.</text:p>
      <text:p text:style-name="P35"><text:s text:c="3"/>W okresie sprawozdawczym powiat nie zaciągnął bankowego kredytu długoterminowego z przeznaczeniem na pokrycie planowanego deficytu budżetowego. Nie udzielał też pożyczek, poręczeń i gwarancji. W I półroczu <text:s/>br. dokonano spłaty <text:s/>6 rat kredytu długoterminowego zaciągniętego w 2009r. w kwocie 77.443,50 zł oraz 6 rat kredytu długoterminowego zaciągniętego w 2010r. w kwocie 272.118 zł – łącznie na spłatę rat kredytów w okresie sprawozdawczym wydatkowano 349.561,50 zł. Na dzień 30 czerwca br. powiat posiadał zadłużenie z tytułu zaciągniętych kredytów na kwotę 2.691.166,50 zł.</text:p>
      <text:p text:style-name="P35">Na obsługę kredytów poniesiono wydatki w okresie sprawozdawczym w kwocie 82.098,96 zł.</text:p>
      <text:p text:style-name="P35">Realizacja przedsięwzięć zaplanowanych <text:s/>do realizacji w <text:s/>2011 roku:</text:p>
      <text:p text:style-name="P36">Wydatki bieżące :</text:p>
      <text:p text:style-name="P37">1) “Moja uniszkoła zawodowa”- projekt realizowany przez Starostwo Powiatowe- planowane wydatki 374.700 zł – wydatki wykonane <text:s/>- 135.823,21 zł. Planuje się zakończenie realizacji zadania do końca 2011 roku. Zobowiązania <text:s/>w kwocie 103.853,05 zł powstały wskutek opóźnień w przekazywaniu środków przez Instytucję Pośredniczącą.</text:p>
      <text:p text:style-name="P37">2) “Równe szanse dla młodych mieszkańców Powiatu Włocławskiego”-projekt realizowany przez Starostwo Powiatowe - planowane wydatki- 490.844 zł- wydatki wykonane- 256.287,51 zł. Realizacja zadania zakończona. Zobowiązania <text:s/>w kwocie 196.230,36 zł powstały wskutek opóźnień w przekazywaniu środków przez Instytucję Pośredniczącą.</text:p>
      <text:p text:style-name="P37">3)” Jakość 2011”- projekt realizowany przez Powiatowy Urząd Pracy we Włocławku- planowane wydatki 386.353 zł, wydatki wykonane- 228.842,90 zł. Planuje się, że projekt zostanie zrealizowany do końca 2011 roku.</text:p>
      <text:p text:style-name="P37">4)” Podróż do samodzielności”- projekt realizowany przez Powiatowe Centrum Pomocy Rodzinie- <text:s/>planowane wydatki 199.686 zł – wydatki wykonane – 0. Zrealizowanie projektu planuje się do końca br. i wtedy też zostaną poniesione wydatki.</text:p>
      <text:p text:style-name="P35"><text:span text:style-name="T22">Wydatki majątkowe</text:span></text:p>
      <text:p text:style-name="P38">Realizacja wydatków majątkowych na poszczególnych zadaniach przedstawia się następująco:</text:p>
      <text:p text:style-name="P39">1) „Przebudowa drogi powiatowej nr 2909C Włocławek - Kruszyn- Choceń od km 0+000 do km 13+630”- planowane wydatki – 2.945.281 zł, wydatki wykonane w okresie I półrocza br. 2.112.474,47 zł, tj.71,72% w stosunku do planu. Realizacja zadania trwała w latach 2009-2011 i została zakończona w dniu 30 maja br.- zapłata pozostałej kwoty nastąpi <text:s/>w m-cu lipcu br. ze środków finansowych Instytucji Zarządzającej;</text:p>
      <text:h text:style-name="P40" text:outline-level="2"><text:span text:style-name="T11">2</text:span><text:span text:style-name="T23">) „Przebudowa drogi powiatowej nr 2907C Mostki-Kowal od km 0+000 do km 13+742” - planowane wydatki 9.564.264,00 zł – w I półroczu przeprowadzono procedurę przetargową, i rozpoczęto realizację zadania <text:s/>- planowany termin zakończenia inwestycji 20.10.2011r</text:span></text:h>
      <text:p text:style-name="P41">3) „Przebudowa drogi powiatowej nr 2931C Izbica Kujawska –Boniewo – Borzymie od km 9+615 do km 19+000 -opracowanie dokumentacji” - planowane wydatki 79.000,00 zł wykonane wydatki w okresie sprawozdawczym 63.147,81 zł tj. 61,79% w stosunku do planu, </text:p>
      <text:p text:style-name="P35"><text:span text:style-name="T24">4)</text:span><text:span text:style-name="T25"> </text:span><text:span text:style-name="T26">„P</text:span><text:span text:style-name="T25">rzebudowa drogi powiatowej nr 2807C Osięciny- Wieniec-Włocławek” planowane wydatki 387.374,00 zł – z uwagi na budowę autostrady nie rozpoczęto realizacji zadania- w II półroczu wymagana będzie decyzja, czy w bieżącym roku zadanie będzie realizowane;</text:span></text:p>
      <text:p text:style-name="P42"><text:span text:style-name="T26">5) wykup gruntów pod drogi powiatowe-</text:span><text:span text:style-name="T24"> planowane wydatki – 329.110,00 zł,</text:span><text:span text:style-name="T27"> </text:span><text:span text:style-name="T24">wydatki wykonane</text:span><text:span text:style-name="T27"> <text:s/></text:span><text:span text:style-name="T24"><text:s/>w okresie I półrocza – 19.310,01 zł, tj. 5,87% w stosunku do planu.</text:span></text:p>
      <text:p text:style-name="P43">Wydatki zostały poniesione na wykup gruntów pod planowane do realizacji zadania inwestycyjne: „Przebudowa drogi powiatowej nr 2907C Mostki – Kowal” i „Przebudowa drogi powiatowej nr 2902C Siutkowo – Mikanowo”.</text:p>
      <text:p text:style-name="P43">6) dofinansowanie zadania” Przebudowa ciągu komunikacyjnego drogi powiatowej nr 2914C Lubraniec -Boniewo-Cetty (inwestycja realizowana z udziałem środków NPPDL)- planowane wydatki -303.414 zł – wydatki wykonane -0. Planuje się zakończenie realizacji <text:s/>zadania w II półroczu br. i wtedy też zostanie udzielona pomoc finansowa g.Boniewo.</text:p>
      <text:p text:style-name="P43">7) dofinansowanie zadania” Przebudowa drogi gminnej Brzezie- Aleksandrowo nr 2940C od km 0+000 do km 3+ 422 (inwestycja realizowana z udziałem środków z NPPDL)- planowane wydatki 245.496 zł, wydatki wykonane- 0. Planuje się zakończenie realizacji <text:s/>zadania w II <text:s/>półroczu br. i wtedy też zostanie udzielona pomoc finansowa mg. Brześć Kuj.</text:p>
      <text:p text:style-name="P43">8) dofinansowanie zadania” Przebudowa ciągu komunikacyjnego Zgłowiączka-Marysin wraz z przebudowa drogi powiatowej nr 2915C Lubraniec -Smogorzewo-Otmianowo w m. Marysin (inwestycja realizowana z udziałem środków z NPPDL) – <text:s/>planowane wydatki -151.966 zł, wydatki wykonane- 0. Planuje się zakończenie realizacji <text:s/>zadania w II <text:s/>półroczu br. i <text:s/>wtedy też zostanie udzielona pomoc finansowa mg.Lubraniec.</text:p>
      <text:p text:style-name="P43">9) “Zakup kserokopiarki, plotera oraz zestawu komputerowego”- planowane wydatki 75.000 zł, wydatki wykonane-0. Planuje się dokonanie zakupu w II półroczu br. (realizacja zakupu- Starostwo Powiatowe).</text:p>
      <text:p text:style-name="P43">10) “Zakup samochodu osobowego” -planowane wydatki – 80.000 zł- wydatki wykonane 79.900 zł</text:p>
      <text:p text:style-name="P43">W okresie sprawozdawczym dokonano zakupu samochodu osobowego marki Toyota Avensis dla potrzeb Starostwa Powiatowego.</text:p>
      <text:p text:style-name="P43">11)” Budowa oczyszczalni” dla potrzeb DPS Kurowo- planowane wydatki- 150.000 zł- wydatki wykonane- 671,70 zł na wykonanie dokumentacji dotyczącej opracowania projektu budowlanego- planuje się zrealizowanie zadania w II półroczu br.</text:p>
      <text:p text:style-name="P44">12) ”Modernizacja i przebudowa obiektu <text:s/>DPS w zakresie zabezpieczenia przeciwpożarowego”- w Domu Pomocy Społecznej w <text:s/>Wilkowiczkach – planowane wydatki- 183.502 zł, wydatki wykonane- 0. Zakończenie realizacji zadania planuje się na II półrocze br.</text:p>
      <text:p text:style-name="P44">13)” Montaż automatycznie otwieranych drzwi zewnętrznych do budynku <text:s/>Powiatowego Urzędu Pracy”- planowane wydatki 12.000 zł, wydatki wykonane-0. Realizacja zadania nastąpi w II półroczu br.</text:p>
      <text:p text:style-name="P45"><text:span text:style-name="T24">14) </text:span><text:span text:style-name="T25">”Termomodernizacji budynku Domu Dziecka – części internatowej”- planowane wydatki 50.000 zł, wydatki wykonane- 0. Zadanie zostanie zrealizowane w II półroczu br., po zabezpieczeniu pełnej kwoty na jego realizację ( po opracowaniu dokumentacji kosztorys opiewa na kwotę 96.500 zł).</text:span></text:p>
      <text:p text:style-name="P46">15)„Wymiana komina kotłowni„ przy Wielofunkcyjnej Placówce Opiekuńczo-Wychowawczej-</text:p>
      <text:p text:style-name="P46">planowane wydatki 65.000 zł, wydatki wykonane-0. Zadanie zostanie zrealizowane w II półroczu br.</text:p>
      <text:p text:style-name="P46">16) “Wspomaganie systemu gromadzenia danych związanych z dostępem do informacji-zakup zestawu komputerowego”- planowane wydatki- 7.000 zł, wydatki wykonane- 0. Zakup zostanie dokonany w II półroczu br.</text:p>
      <text:p text:style-name="P47"><text:span text:style-name="T15">Przewodniczący Komisji </text:span>otworzył dyskusję. </text:p>
      <text:p text:style-name="P47"><text:span text:style-name="T15">Przewodniczący Komisji</text:span> powiedział, że Komisja otrzymała <text:span text:style-name="T18">Uchwałę nr 226/2011 Składu Orzekającego nr 10 Regionalnej Izby Obrachunkowej w Bydgoszczy z dnia 5 września 2011 roku w sprawie wyrażenia opinii o przedłożonej przez Zarząd Powiatu informacji o przebiegu wykonania budżetu powiatu za I półrocze 2011 roku. Skład Orzekający nr 10 RIO postanowił pozytywnie zaopiniować powyższą informację.</text:span></text:p>
      <text:p text:style-name="P47"><text:span text:style-name="T15">Przewodniczący Komisji</text:span> zapytał członków Komisji, kto jest za pozytywnym zaopiniowaniem <text:span text:style-name="T18">projektu uchwały w sprawie przyjęcia informacji Zarządu Powiatu we Włocławku o przebiegu wykonania budżetu Powiatu Włocławskiego za I półrocze 2011 roku oraz informacji o kształtowaniu się wieloletniej prognozy finansowej Powiatu Włocławskiego na lata 2011-2018.</text:span></text:p>
      <text:p text:style-name="P48">Wyniki głosowania:</text:p>
      <text:p text:style-name="P48">za-5</text:p>
      <text:p text:style-name="P48">przeciw-0</text:p>
      <text:p text:style-name="P48">wstrzymało się-0</text:p>
      <text:p text:style-name="P48">Na podstawie przeprowadzonego głosowania Przewodniczący Komisji stwierdził, że Komisja pozytywnie zaopiniowała <text:span text:style-name="T28">projektu uchwały w sprawie przyjęcia informacji Zarządu Powiatu we Włocławku o przebiegu wykonania budżetu Powiatu Włocławskiego za I półrocze 2011 roku oraz informacji o kształtowaniu się wieloletniej prognozy finansowej Powiatu Włocławskiego na lata 2011-2018.</text:span></text:p>
      <text:p text:style-name="P48"><text:span text:style-name="T28">Projekt uchwały w sprawie przyjęcia informacji Zarządu Powiatu we Włocławku o przebiegu wykonania budżetu Powiatu Włocławskiego za I półrocze 2011 roku oraz informacji o kształtowaniu się wieloletniej prognozy finansowej Powiatu Włocławskiego na lata 2011-2018.</text:span> stanowi załącznik nr 3 do niniejszego protokołu. </text:p>
      <text:list text:style-name="L5">
        <text:list-item>
          <text:p text:style-name="P49">Sprawy różne</text:p>
        </text:list-item>
      </text:list>
      <text:p text:style-name="P50">Przewodniczący Komisji zapytał, czy radni mają jakieś sprawy, które należałoby poruszyć w tym punkcie?</text:p>
      <text:p text:style-name="P50">Nie było żadnych głosów. </text:p>
      <text:list text:style-name="L6">
        <text:list-item>
          <text:p text:style-name="P51">Zakończenie obrad.</text:p>
        </text:list-item>
      </text:list>
      <text:p text:style-name="P52"><text:span text:style-name="T29">Po zrealizowaniu porządku obrad Przewodniczący Komisji Edukacji, Kultury i Sportu</text:span><text:span text:style-name="T30"> </text:span><text:span text:style-name="T29">w dniu 13 września <text:s/>2011 roku <text:s/>o godzinie 11:00 dokonała zamknięcia obrad Komisji.</text:span></text:p>
      <text:p text:style-name="P53"><text:s text:c="110"/></text:p>
      <text:p text:style-name="P54"><text:span text:style-name="T31"><text:s text:c="81"/></text:span><text:span text:style-name="T32"><text:s/>Przewodniczący Komisji</text:span><text:span text:style-name="T33"> <text:s/><text:line-break/>Edukacji, Kultury i Sportu</text:span></text:p>
      <text:p text:style-name="P55"><text:s text:c="17"/></text:p>
      <text:p text:style-name="P56"><text:s text:c="16"/></text:p>
      <text:p text:style-name="P56"><text:s text:c="64"/>Karol Matusiak</text:p>
      <text:p text:style-name="P57">Sekretarz Komisji Edukacji, Kultury i Sportu</text:p>
      <text:p text:style-name="P57">Tomasz Chymkowksi</text:p>
      <text:p text:style-name="P58"/>
      <text:p text:style-name="P58">Ze Starostwa Powiatowego protokołowała:</text:p>
      <text:p text:style-name="P59">Marta Szare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7cm" text:min-label-width="0.318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7cm" text:min-label-width="0.318cm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6$Win32 OpenOffice.org_project/680m5$Build-9011</meta:generator>
    <meta:creation-date>2011-01-28T07:56:02</meta:creation-date>
    <dc:date>2011-09-26T08:12:15</dc:date>
    <meta:print-date>2011-09-26T08:10:52</meta:print-date>
    <meta:editing-cycles>49</meta:editing-cycles>
    <meta:editing-duration>P4DT1H39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07" meta:word-count="2895" meta:character-count="21204"/>
  </office:meta>
</office:document-meta>
</file>