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16in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P7" style:parent-style-name="Normalny" style:family="paragraph">
      <style:paragraph-properties fo:text-align="justify" fo:margin-bottom="0in" fo:line-height="150%">
        <style:tab-stops>
          <style:tab-stop style:type="left" style:position="-1.75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T9" style:parent-style-name="Domyślnaczcionkaakapitu" style:family="text">
      <style:text-properties style:font-name="Times New Roman" style:font-name-complex="Times New Roman" style:font-weight-complex="bold" style:text-position="super 66.6%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" style:parent-style-name="Tekstpodstawowywcięty" style:family="paragraph">
      <style:paragraph-properties fo:text-align="justify" fo:line-height="150%" fo:margin-left="0in">
        <style:tab-stops>
          <style:tab-stop style:type="left" style:position="0.1972in"/>
        </style:tab-stops>
      </style:paragraph-properties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justify" fo:line-height="150%"/>
      <style:text-properties style:language-asian="pl" style:country-asian="PL"/>
    </style:style>
    <style:style style:name="P27" style:parent-style-name="Standard" style:family="paragraph">
      <style:paragraph-properties fo:text-align="justify" fo:line-height="150%"/>
      <style:text-properties style:language-asian="pl" style:country-asian="PL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language-asian="pl" style:country-asian="PL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list-style-name="WWNum1" style:family="paragraph">
      <style:paragraph-properties fo:margin-left="0.0986in" fo:text-indent="-0.0986in">
        <style:tab-stops>
          <style:tab-stop style:type="left" style:position="-1.575in"/>
        </style:tab-stops>
      </style:paragraph-properties>
      <style:text-properties fo:font-size="10pt" style:font-size-asian="10pt" style:font-size-complex="10pt"/>
    </style:style>
    <style:style style:name="P37" style:parent-style-name="Standard" style:list-style-name="WWNum1" style:family="paragraph">
      <style:paragraph-properties fo:margin-left="0.0986in" fo:text-indent="-0.0986in">
        <style:tab-stops>
          <style:tab-stop style:type="left" style:position="-1.575in"/>
        </style:tab-stops>
      </style:paragraph-properties>
    </style:style>
    <style:style style:name="T3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łocławek,<text:s/><text:span text:style-name="T2">dnia 12 października 2016 r.</text:span></text:p>
      <text:p text:style-name="P3"/>
      <text:p text:style-name="Standard">IR. 272.2.46.2016</text:p>
      <text:p text:style-name="Standard"/>
      <text:p text:style-name="P4"/>
      <text:p text:style-name="P5">INFORMACJA O UNIEWAŻNIENIU POSTĘPOWANIA</text:p>
      <text:p text:style-name="P6"/>
      <text:p text:style-name="P7"><text:span text:style-name="T8">Działając na podstawie art. 70</text:span><text:span text:style-name="T9">3</text:span><text:span text:style-name="T10"><text:s/>§ 2 ustawy z dnia 23 kwietnia 1964 r. Kodeks<text:s/></text:span><text:span text:style-name="T11">cywilny<text:s/></text:span><text:span text:style-name="T12"><text:line-break/></text:span><text:span text:style-name="T13">(Dz.U. z 2016 poz. 380)<text:s/></text:span><text:span text:style-name="T14">zawiadamiam, że prowadzone postępowanie o udzielenie zamówienia, w trybie bez stosowania przepisów ustawy z dnia 29 stycznia 2004 r. Prawo zamówień publicznych (Dz. U. z 2015 r., poz. 2164 ze zm.)<text:s/></text:span><text:span text:style-name="T15">na realizację zadania inwe</text:span><text:span text:style-name="T16">stycyjnego<text:s/></text:span><text:span text:style-name="T17"><text:line-break/></text:span><text:span text:style-name="T18">pn.:<text:s/></text:span><text:span text:style-name="T19">„Zakup projektora oraz ekranu na potrzeby wyposażenia sali konferencyjnej”,<text:s/></text:span><text:span text:style-name="T20">zostało zamknięte bez dokonania wyboru na podstawie art. 70</text:span><text:span text:style-name="T21">3</text:span><text:span text:style-name="T22"><text:s/>§ 1 Kodeksu cywilnego.</text:span></text:p>
      <text:p text:style-name="P23"/>
      <text:p text:style-name="P24">UZASADNIENIE</text:p>
      <text:p text:style-name="P25"/>
      <text:p text:style-name="P26">W terminie składania ofert wskazanym w Warunkach Zamówienia tj.<text:s/>do dnia 27.09.2016 r.<text:s/><text:line-break/>do godz. 12:00 wpłynęła do Zamawiającego 1 oferta. Złożona oferta wykonawcy:<text:s/><text:line-break/>Projekcja <text:s/>sp. z o.o., ul. Ojca Beyzyma 7, 53-204 Wrocław z ceną oferty brutto 10.701,00 zł wykracza poza kwotę, którą Zamawiający przeznaczył na realizację przedmiotowego zadania.<text:s/></text:p>
      <text:p text:style-name="P27"/>
      <text:p text:style-name="P28"><text:span text:style-name="T29">W związku z powyższym istnieją przesłanki do zamknięcia przetargu bez dokonania wyboru na podstawie art. 703§1 ustawy z dnia 23 kwietnia 1964 r. kodeks cywilny bez wybrania oferty.</text:span><text:tab/><text:tab/></text:p>
      <text:p text:style-name="P30"><text:tab/><text:tab/><text:tab/><text:tab/><text:tab/><text:tab/><text:tab/><text:tab/><text:tab/>Kazimierz Kaca</text:p>
      <text:p text:style-name="P31"><text:tab/><text:tab/><text:tab/><text:tab/><text:tab/><text:tab/><text:tab/><text:tab/><text:tab/>Starosta Włocławski</text:p>
      <text:p text:style-name="P32"><text:tab/><text:tab/><text:tab/><text:tab/><text:tab/><text:tab/></text:p>
      <text:p text:style-name="P33"/>
      <text:p text:style-name="Standard"/>
      <text:p text:style-name="P34"/>
      <text:p text:style-name="Standard"><text:span text:style-name="T35">Do umieszczenia:</text:span></text:p>
      <text:list text:style-name="WWNum1">
        <text:list-item>
          <text:p text:style-name="P36">na stronie<text:s/>internetowej zamawiającego (BIP)</text:p>
        </text:list-item>
        <text:list-item>
          <text:p text:style-name="P37"><text:span text:style-name="T38">w miejscu publicznie dostępnym w siedzibie zamawiająceg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style:line-height-at-least="0.0694in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in" fo:line-height="100%" fo:margin-left="1.37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TekstpodstawowywciętyZnak1" style:display-name="Tekst podstawowy wcięty Znak1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10-12T11:06:00Z</meta:creation-date>
    <dc:date>2016-10-13T05:42:00Z</dc:date>
    <meta:print-date>2016-10-12T11:09:00Z</meta:print-date>
    <meta:template xlink:href="Normal" xlink:type="simple"/>
    <meta:editing-cycles>12</meta:editing-cycles>
    <meta:editing-duration>PT4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337" meta:row-count="9" meta:non-whitespace-character-count="1148"/>
  </office:meta>
</office:document-meta>
</file>