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16in">
        <style:tab-stops/>
      </style:paragraph-properties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P5" style:parent-style-name="Standard" style:family="paragraph">
      <style:text-properties fo:color="#000000"/>
    </style:style>
    <style:style style:name="P6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Textbodyindent" style:family="paragraph">
      <style:paragraph-properties fo:text-align="justify" fo:margin-bottom="0in" fo:margin-left="0in" fo:text-indent="0.3937in">
        <style:tab-stops>
          <style:tab-stop style:type="left" style:position="-1.75in"/>
        </style:tab-stops>
      </style:paragraph-properties>
    </style:style>
    <style:style style:name="T10" style:parent-style-name="Domyślnaczcionkaakapitu" style:family="text">
      <style:text-properties fo:color="#000000" fo:font-size="12pt" style:font-size-asian="12pt" style:font-size-complex="12pt"/>
    </style:style>
    <style:style style:name="T11" style:parent-style-name="Domyślnaczcionkaakapitu" style:family="text">
      <style:text-properties fo:color="#000000" fo:font-size="12pt" style:font-size-asian="12pt" style:font-size-complex="12pt"/>
    </style:style>
    <style:style style:name="T12" style:parent-style-name="Domyślnaczcionkaakapitu" style:family="text">
      <style:text-properties fo:color="#FF0000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5" style:parent-style-name="Domyślnaczcionkaakapitu" style:family="text">
      <style:text-properties fo:color="#000000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justify" fo:margin-bottom="0.0833in"/>
    </style:style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style:language-asian="ar" style:country-asian="SA"/>
    </style:style>
    <style:style style:name="P22" style:parent-style-name="Standard" style:family="paragraph">
      <style:paragraph-properties fo:margin-left="3.4416in" fo:text-indent="0.4916in">
        <style:tab-stops/>
      </style:paragraph-properties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Standard" style:list-style-name="WWNum1" style:family="paragraph">
      <style:paragraph-properties style:line-height-at-least="0.0694in" fo:margin-left="0.0986in" fo:text-indent="-0.0986in">
        <style:tab-stops>
          <style:tab-stop style:type="left" style:position="-1.575in"/>
        </style:tab-stops>
      </style:paragraph-properties>
    </style:style>
    <style:style style:name="P27" style:parent-style-name="Standard" style:list-style-name="WWNum1" style:family="paragraph">
      <style:paragraph-properties style:line-height-at-least="0.0694in" fo:margin-left="0.0986in" fo:text-indent="-0.0986in">
        <style:tab-stops>
          <style:tab-stop style:type="left" style:position="-1.575in"/>
        </style:tab-stops>
      </style:paragraph-properties>
    </style:style>
  </office:automatic-styles>
  <office:body>
    <office:text text:use-soft-page-breaks="true">
      <text:p text:style-name="P1">Włocławek,<text:s/><text:span text:style-name="T2">dnia<text:s/></text:span><text:span text:style-name="T3">22</text:span><text:span text:style-name="T4"><text:s/>września 2016 r.</text:span></text:p>
      <text:p text:style-name="P5"/>
      <text:p text:style-name="Standard">IR. 272.2.51.2016</text:p>
      <text:p text:style-name="Standard"/>
      <text:p text:style-name="P6"/>
      <text:p text:style-name="P7">INFORMACJA O UNIEWAŻNIENIU POSTĘPOWANIA</text:p>
      <text:p text:style-name="P8"/>
      <text:p text:style-name="P9"><text:span text:style-name="T10">Zawiadamiam, że prowadzone postępowanie o udzielenie zamówienia, w trybie bez<text:s/></text:span><text:span text:style-name="T11">stosowania przepisów ustawy z dnia 29 stycznia 2004 r. Prawo zamówień publicznych (Dz.U. z 2015 r., poz. 2164 ze zm.) na realizację zadania pn.</text:span><text:span text:style-name="T12"><text:s/></text:span><text:span text:style-name="T13">„Dostawa</text:span><text:span text:style-name="T14"><text:s/>urządzenia UTM wraz z serwisami na potrzeby Starostwa Powiatowego we Włocławku”</text:span><text:span text:style-name="T15"><text:s/></text:span><text:span text:style-name="T16">zostało unieważnione.</text:span></text:p>
      <text:p text:style-name="Standard"/>
      <text:p text:style-name="P17">UZASADNIENIE</text:p>
      <text:p text:style-name="P18"/>
      <text:p text:style-name="P19"><text:span text:style-name="T20">Do upływu terminu składnia ofert w prowadzonym postępowaniu tj. do dnia 09.09.2016 r. do godziny 11:00 nie wpłynęła żadna oferta na realizację przedmiotowego zadania.<text:s/></text:span><text:span text:style-name="T21">W związku z powyższym prowadzone postępowanie zostało unieważnione.</text:span></text:p>
      <text:p text:style-name="Standard"><text:tab/><text:tab/><text:tab/><text:tab/><text:tab/><text:tab/><text:tab/><text:tab/></text:p>
      <text:p text:style-name="P22">Kazimierz Kaca</text:p>
      <text:p text:style-name="Standard"><text:tab/><text:tab/><text:tab/><text:tab/><text:tab/><text:tab/><text:tab/><text:s text:c="4"/><text:tab/>Starosta Włocławski</text:p>
      <text:p text:style-name="Standard"/>
      <text:p text:style-name="P23"/>
      <text:p text:style-name="Standard"/>
      <text:p text:style-name="P24"/>
      <text:p text:style-name="Standard"><text:span text:style-name="T25">Do umieszczenia:</text:span></text:p>
      <text:list text:style-name="WWNum1">
        <text:list-item>
          <text:p text:style-name="P26">na stronie internetowej zamawiającego (BIP)</text:p>
        </text:list-item>
        <text:list-item>
          <text:p text:style-name="P27">w miejscu publicznie dostępnym w siedzibie zamawiającego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style:line-height-at-least="0.0694in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ierakowska</meta:initial-creator>
    <dc:creator>A.Suchomska</dc:creator>
    <meta:creation-date>2016-09-21T12:53:00Z</meta:creation-date>
    <dc:date>2016-09-21T12:53:00Z</dc:date>
    <meta:print-date>2016-04-28T11:4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58" meta:row-count="6" meta:non-whitespace-character-count="737"/>
  </office:meta>
</office:document-meta>
</file>