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hyphenation-ladder-count="no-limit" style:vertical-align="baseline">
        <style:tab-stops>
          <style:tab-stop style:position="0.25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cm"/>
        </style:tab-stops>
      </style:paragraph-properties>
      <style:text-properties style:font-name="Arial" fo:font-size="1pt" style:font-size-asian="1pt" style:font-name-complex="Arial" style:font-size-complex="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pt" style:font-size-asian="1pt" style:font-name-complex="Arial" style:font-size-complex="1pt"/>
    </style:style>
    <style:style style:name="P7" style:family="paragraph" style:parent-style-name="Standard">
      <style:paragraph-properties fo:margin-left="0cm" fo:margin-right="0.009cm" fo:margin-top="0.288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8" style:family="paragraph" style:parent-style-name="Standard">
      <style:paragraph-properties fo:margin-left="0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17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.009cm" fo:margin-top="0.161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018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margin-left="0.018cm" fo:margin-right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14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15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6" style:family="paragraph" style:parent-style-name="Standard">
      <style:paragraph-properties fo:line-height="0.49cm" fo:text-align="justify" style:justify-single-word="false" fo:orphans="0" fo:widows="0" fo:background-color="#ffffff" style:text-autospace="none">
        <style:background-image/>
      </style:paragraph-properties>
      <style:text-properties fo:color="#000000"/>
    </style:style>
    <style:style style:name="P17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4cm" fo:font-weight="bold" style:font-weight-asian="bold" style:font-weight-complex="bold"/>
    </style:style>
    <style:style style:name="P18" style:family="paragraph" style:parent-style-name="Standard">
      <style:paragraph-properties fo:line-height="0.483cm" fo:text-align="justify" style:justify-single-word="false" fo:orphans="0" fo:widows="0" fo:background-color="#ffffff" style:text-autospace="none">
        <style:tab-stops>
          <style:tab-stop style:position="0.559cm"/>
        </style:tab-stops>
        <style:background-image/>
      </style:paragraph-properties>
      <style:text-properties fo:letter-spacing="-0.041cm"/>
    </style:style>
    <style:style style:name="P19" style:family="paragraph" style:parent-style-name="Standard">
      <style:paragraph-properties fo:margin-top="0cm" fo:margin-bottom="0.212cm"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20" style:family="paragraph" style:parent-style-name="Standard">
      <style:paragraph-properties fo:margin-top="0cm" fo:margin-bottom="0.212cm" fo:line-height="0.483cm" fo:text-align="justify" style:justify-single-word="false" fo:orphans="0" fo:widows="0" fo:background-color="#ffffff" style:text-autospace="none">
        <style:tab-stops>
          <style:tab-stop style:position="0.25cm"/>
        </style:tab-stops>
        <style:background-image/>
      </style:paragraph-properties>
    </style:style>
    <style:style style:name="P21" style:family="paragraph" style:parent-style-name="Standard">
      <style:paragraph-properties fo:margin-left="0.018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1cm"/>
        </style:tab-stops>
        <style:background-image/>
      </style:paragraph-properties>
    </style:style>
    <style:style style:name="P22" style:family="paragraph" style:parent-style-name="Standard">
      <style:paragraph-properties fo:margin-left="0.018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23" style:family="paragraph" style:parent-style-name="Standard">
      <style:paragraph-properties fo:margin-left="0.018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1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8.551cm" fo:margin-righ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margin-top="0.187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2cm" fo:font-weight="bold" style:font-weight-asian="bold" style:font-weight-complex="bold"/>
    </style:style>
    <style:style style:name="P26" style:family="paragraph" style:parent-style-name="Standard">
      <style:paragraph-properties fo:margin-left="0cm" fo:margin-right="0.034cm" fo:margin-top="0.194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2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color="#000000" fo:letter-spacing="-0.021cm"/>
    </style:style>
    <style:style style:name="P28" style:family="paragraph" style:parent-style-name="Standard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color="#000000" fo:letter-spacing="-0.002cm"/>
    </style:style>
    <style:style style:name="P29" style:family="paragraph" style:parent-style-name="Standard">
      <style:paragraph-properties fo:margin-left="0cm" fo:margin-right="0.034cm" fo:line-height="110%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034cm" fo:margin-top="0.169cm" fo:margin-bottom="0cm" fo:line-height="110%" fo:text-align="justify" style:justify-single-word="false" fo:orphans="0" fo:widows="0" fo:text-indent="0cm" style:auto-text-indent="false" fo:background-color="#ffffff" style:text-autospace="none">
        <style:tab-stops>
          <style:tab-stop style:position="0.653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.051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.04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1.406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1.718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.025cm" fo:margin-top="0.203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0cm" fo:margin-right="0.025cm" fo:margin-top="0.118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32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.041cm" fo:margin-top="0cm" fo:margin-bottom="0.21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1.54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.067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6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.067cm" fo:margin-top="0.152cm" fo:margin-bottom="0cm" fo:line-height="0.49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0" style:family="paragraph" style:parent-style-name="Standard">
      <style:paragraph-properties fo:margin-top="0.212cm" fo:margin-bottom="0.212cm" fo:text-align="justify" style:justify-single-word="false" fo:orphans="0" fo:widows="0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top="0.212cm" fo:margin-bottom="0.212cm" fo:text-align="justify" style:justify-single-word="false" fo:orphans="0" fo:widows="0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margin-left="0cm" fo:margin-right="0.06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margin-top="0.229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margin-left="0cm" fo:margin-right="0.03cm" fo:line-height="0.474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45" style:family="paragraph" style:parent-style-name="Standard">
      <style:paragraph-properties fo:margin-left="0.501cm" fo:margin-right="0cm" fo:margin-top="0.288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46" style:family="paragraph" style:parent-style-name="Standard">
      <style:paragraph-properties fo:margin-top="0cm" fo:margin-bottom="0.353cm" fo:line-height="115%" fo:text-align="justify" style:justify-single-word="false" fo:background-color="#ffffff" style:text-autospace="none">
        <style:tab-stops>
          <style:tab-stop style:position="0.584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7.622cm" fo:line-height="0.635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2cm" fo:font-weight="bold" style:font-weight-asian="bold" style:font-weight-complex="bold"/>
    </style:style>
    <style:style style:name="P48" style:family="paragraph" style:parent-style-name="Standard">
      <style:paragraph-properties fo:margin-left="0.501cm" fo:margin-right="0.051cm" fo:margin-top="0.272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9cm" fo:font-weight="bold" style:font-weight-asian="bold"/>
    </style:style>
    <style:style style:name="P49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9cm"/>
    </style:style>
    <style:style style:name="P50" style:family="paragraph" style:parent-style-name="Standard">
      <style:paragraph-properties fo:margin-left="0.067cm" fo:margin-right="0cm" fo:margin-top="0.254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51" style:family="paragraph" style:parent-style-name="Standard">
      <style:paragraph-properties fo:margin-left="0.501cm" fo:margin-right="0.018cm" fo:line-height="0.483cm" fo:text-align="center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52" style:family="paragraph" style:parent-style-name="Standard">
      <style:paragraph-properties fo:margin-left="0.06cm" fo:margin-right="0cm" fo:margin-top="0.296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18cm" fo:font-weight="bold" style:font-weight-asian="bold" style:font-weight-complex="bold"/>
    </style:style>
    <style:style style:name="P53" style:family="paragraph" style:parent-style-name="Standard">
      <style:paragraph-properties fo:margin-left="0.009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44cm"/>
        </style:tab-stops>
        <style:background-image/>
      </style:paragraph-properties>
    </style:style>
    <style:style style:name="P54" style:family="paragraph" style:parent-style-name="Standard">
      <style:paragraph-properties fo:margin-left="0.042cm" fo:margin-right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margin-left="0.042cm" fo:margin-right="0.018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56" style:family="paragraph" style:parent-style-name="Standard">
      <style:paragraph-properties fo:margin-top="0.263cm" fo:margin-bottom="0cm"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18cm" fo:font-weight="bold" style:font-weight-asian="bold"/>
    </style:style>
    <style:style style:name="P57" style:family="paragraph" style:parent-style-name="Standard">
      <style:paragraph-properties fo:margin-left="0.034cm" fo:margin-right="0.025cm" fo:margin-top="0.152cm" fo:margin-bottom="0cm" fo:line-height="0.474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</style:style>
    <style:style style:name="P58" style:family="paragraph" style:parent-style-name="Standard">
      <style:paragraph-properties fo:margin-top="0.212cm" fo:margin-bottom="0cm" fo:text-align="center" style:justify-single-word="false" fo:orphans="0" fo:widows="0" fo:background-color="#ffffff" style:text-autospace="none">
        <style:background-image/>
      </style:paragraph-properties>
      <style:text-properties fo:color="#000000" fo:letter-spacing="-0.009cm" fo:font-weight="bold" style:font-weight-asian="bold"/>
    </style:style>
    <style:style style:name="P59" style:family="paragraph" style:parent-style-name="Standard">
      <style:paragraph-properties fo:margin-left="0.034cm" fo:margin-right="0.009cm" fo:margin-top="0.203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60" style:family="paragraph" style:parent-style-name="Standard">
      <style:paragraph-properties fo:margin-left="0.145cm" fo:margin-right="0cm" fo:margin-top="0.229cm" fo:margin-bottom="0cm" fo:line-height="0.474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61" style:family="paragraph" style:parent-style-name="Standard">
      <style:paragraph-properties fo:margin-left="0.145cm" fo:margin-right="0cm" fo:margin-top="0.203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62" style:family="paragraph" style:parent-style-name="Standard">
      <style:paragraph-properties fo:margin-left="0.136cm" fo:margin-right="0.009cm" fo:margin-top="0.194cm" fo:margin-bottom="0cm" fo:line-height="0.483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63" style:family="paragraph" style:parent-style-name="Standard">
      <style:paragraph-properties fo:margin-left="0.136cm" fo:margin-right="0cm" fo:margin-top="0.194cm" fo:margin-bottom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11cm" fo:font-weight="bold" style:font-weight-asian="bold" style:font-weight-complex="bold"/>
    </style:style>
    <style:style style:name="P64" style:family="paragraph" style:parent-style-name="Standard">
      <style:paragraph-properties fo:margin-left="0.127cm" fo:margin-right="0cm" fo:margin-top="0.194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65" style:family="paragraph" style:parent-style-name="Standard">
      <style:paragraph-properties fo:margin-top="0.145cm" fo:margin-bottom="0cm" fo:line-height="0.483cm" fo:text-align="justify" style:justify-single-word="false" fo:orphans="0" fo:widows="0" fo:background-color="#ffffff" style:text-autospace="none">
        <style:background-image/>
      </style:paragraph-properties>
      <style:text-properties fo:color="#000000" fo:letter-spacing="-0.009cm" fo:font-weight="bold" style:font-weight-asian="bold" style:font-weight-complex="bold"/>
    </style:style>
    <style:style style:name="P66" style:family="paragraph" style:parent-style-name="Standard">
      <style:paragraph-properties fo:margin-top="0.145cm" fo:margin-bottom="0cm" fo:line-height="0.483cm" fo:text-align="justify" style:justify-single-word="false" fo:orphans="0" fo:widows="0" fo:background-color="#ffffff" style:text-autospace="none">
        <style:background-image/>
      </style:paragraph-properties>
      <style:text-properties fo:letter-spacing="-0.002cm"/>
    </style:style>
    <style:style style:name="P67" style:family="paragraph" style:parent-style-name="Tekst_20_dymka"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.501cm" fo:margin-right="7.62cm" fo:margin-top="0.136cm" fo:margin-bottom="0cm" fo:line-height="0.635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letter-spacing="-0.021cm" fo:font-weight="bold" style:font-weight-asian="bold" style:font-weight-complex="bold"/>
    </style:style>
    <style:style style:name="P69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70" style:family="paragraph" style:parent-style-name="Standard" style:list-style-name="WW8Num24">
      <style:paragraph-properties fo:margin-left="0cm" fo:margin-right="0.009cm" fo:margin-top="0.288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71" style:family="paragraph" style:parent-style-name="Standard" style:list-style-name="WW8Num13">
      <style:paragraph-properties fo:margin-left="0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/>
    </style:style>
    <style:style style:name="P72" style:family="paragraph" style:parent-style-name="Standard" style:list-style-name="WW8Num20">
      <style:paragraph-properties fo:margin-left="0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73" style:family="paragraph" style:parent-style-name="Standard" style:list-style-name="WW8Num18">
      <style:paragraph-properties fo:margin-left="0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79cm"/>
        </style:tab-stops>
        <style:background-image/>
      </style:paragraph-properties>
      <style:text-properties fo:color="#000000"/>
    </style:style>
    <style:style style:name="P74" style:family="paragraph" style:parent-style-name="Standard" style:list-style-name="WW8Num24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</style:style>
    <style:style style:name="P75" style:family="paragraph" style:parent-style-name="Standard" style:list-style-name="WW8Num13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</style:style>
    <style:style style:name="P76" style:family="paragraph" style:parent-style-name="Standard" style:list-style-name="WW8Num6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88cm"/>
        </style:tab-stops>
        <style:background-image/>
      </style:paragraph-properties>
      <style:text-properties fo:color="#000000"/>
    </style:style>
    <style:style style:name="P77" style:family="paragraph" style:parent-style-name="Standard" style:list-style-name="WW8Num20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78" style:family="paragraph" style:parent-style-name="Standard" style:list-style-name="WW8Num23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261cm"/>
        </style:tab-stops>
        <style:background-image/>
      </style:paragraph-properties>
      <style:text-properties fo:color="#000000"/>
    </style:style>
    <style:style style:name="P79" style:family="paragraph" style:parent-style-name="Standard" style:list-style-name="WW8Num9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  <style:text-properties fo:color="#000000"/>
    </style:style>
    <style:style style:name="P80" style:family="paragraph" style:parent-style-name="Standard" style:list-style-name="WW8Num10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74cm"/>
        </style:tab-stops>
        <style:background-image/>
      </style:paragraph-properties>
      <style:text-properties fo:color="#000000"/>
    </style:style>
    <style:style style:name="P81" style:family="paragraph" style:parent-style-name="Standard" style:list-style-name="WW8Num11">
      <style:paragraph-properties fo:margin-left="0cm" fo:margin-right="0.018cm" fo:line-height="0.474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color="#000000"/>
    </style:style>
    <style:style style:name="P82" style:family="paragraph" style:parent-style-name="Standard">
      <style:paragraph-properties fo:margin-left="0cm" fo:margin-right="0.018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66cm"/>
        </style:tab-stops>
        <style:background-image/>
      </style:paragraph-properties>
      <style:text-properties fo:font-weight="bold" style:font-weight-asian="bold"/>
    </style:style>
    <style:style style:name="P83" style:family="paragraph" style:parent-style-name="Standard" style:list-style-name="WW8Num12">
      <style:paragraph-properties fo:margin-left="0cm" fo:margin-right="0.018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48cm"/>
        </style:tab-stops>
        <style:background-image/>
      </style:paragraph-properties>
      <style:text-properties fo:color="#000000"/>
    </style:style>
    <style:style style:name="P84" style:family="paragraph" style:parent-style-name="Standard" style:list-style-name="WW8Num11">
      <style:paragraph-properties fo:margin-left="0cm" fo:margin-right="0.018cm" fo:margin-top="0.018cm" fo:margin-bottom="0cm" fo:line-height="0.474cm" fo:text-align="justify" style:justify-single-word="false" fo:orphans="0" fo:widows="0" fo:text-indent="0cm" style:auto-text-indent="false" fo:background-color="#ffffff" style:text-autospace="none">
        <style:tab-stops>
          <style:tab-stop style:position="0.593cm"/>
        </style:tab-stops>
        <style:background-image/>
      </style:paragraph-properties>
      <style:text-properties fo:color="#000000"/>
    </style:style>
    <style:style style:name="P85" style:family="paragraph" style:parent-style-name="Standard" style:list-style-name="WW8Num24">
      <style:paragraph-properties fo:margin-left="0.018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</style:style>
    <style:style style:name="P86" style:family="paragraph" style:parent-style-name="Standard" style:list-style-name="WW8Num24">
      <style:paragraph-properties fo:margin-left="0.018cm" fo:margin-right="0.00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9cm"/>
        </style:tab-stops>
        <style:background-image/>
      </style:paragraph-properties>
      <style:text-properties fo:color="#000000"/>
    </style:style>
    <style:style style:name="P87" style:family="paragraph" style:parent-style-name="Standard" style:list-style-name="WW8Num13">
      <style:paragraph-properties fo:margin-left="0cm" fo:margin-right="9.75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fo:letter-spacing="-0.005cm" fo:font-weight="bold" style:font-weight-asian="bold"/>
    </style:style>
    <style:style style:name="P88" style:family="paragraph" style:parent-style-name="Standard" style:list-style-name="WW8Num17">
      <style:paragraph-properties fo:line-height="0.483cm" fo:text-align="justify" style:justify-single-word="false" fo:orphans="0" fo:widows="0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89" style:family="paragraph" style:parent-style-name="Standard" style:list-style-name="WW8Num17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90" style:family="paragraph" style:parent-style-name="Standard" style:list-style-name="WW8Num5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2.506cm"/>
        </style:tab-stops>
        <style:background-image/>
      </style:paragraph-properties>
      <style:text-properties fo:color="#000000"/>
    </style:style>
    <style:style style:name="P91" style:family="paragraph" style:parent-style-name="Standard" style:list-style-name="WW8Num6">
      <style:paragraph-properties fo:line-height="0.483cm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/>
    </style:style>
    <style:style style:name="P92" style:family="paragraph" style:parent-style-name="Standard" style:list-style-name="WW8Num20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93" style:family="paragraph" style:parent-style-name="Standard" style:list-style-name="WW8Num15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  <style:text-properties fo:color="#000000"/>
    </style:style>
    <style:style style:name="P94" style:family="paragraph" style:parent-style-name="Standard" style:list-style-name="WW8Num18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1.279cm"/>
        </style:tab-stops>
        <style:background-image/>
      </style:paragraph-properties>
      <style:text-properties fo:color="#000000"/>
    </style:style>
    <style:style style:name="P95" style:family="paragraph" style:parent-style-name="Standard" style:list-style-name="WW8Num18">
      <style:paragraph-properties fo:line-height="0.483cm" fo:text-align="justify" style:justify-single-word="false" fo:orphans="0" fo:widows="0" fo:background-color="#ffffff" style:text-autospace="none">
        <style:tab-stops>
          <style:tab-stop style:position="1.279cm"/>
        </style:tab-stops>
        <style:background-image/>
      </style:paragraph-properties>
      <style:text-properties fo:color="#000000"/>
    </style:style>
    <style:style style:name="P96" style:family="paragraph" style:parent-style-name="Standard" style:list-style-name="WW8Num18">
      <style:paragraph-properties fo:line-height="0.483cm" fo:text-align="justify" style:justify-single-word="false" fo:orphans="0" fo:widows="0" fo:background-color="#ffffff" style:text-autospace="none">
        <style:tab-stops>
          <style:tab-stop style:position="1.506cm"/>
        </style:tab-stops>
        <style:background-image/>
      </style:paragraph-properties>
      <style:text-properties fo:color="#000000"/>
    </style:style>
    <style:style style:name="P97" style:family="paragraph" style:parent-style-name="Standard" style:list-style-name="WW8Num21">
      <style:paragraph-properties fo:line-height="0.483cm" fo:text-align="justify" style:justify-single-word="false" fo:orphans="0" fo:widows="0" fo:background-color="#ffffff" style:text-autospace="none">
        <style:tab-stops>
          <style:tab-stop style:position="0.559cm"/>
        </style:tab-stops>
        <style:background-image/>
      </style:paragraph-properties>
      <style:text-properties fo:color="#000000"/>
    </style:style>
    <style:style style:name="P98" style:family="paragraph" style:parent-style-name="Standard" style:list-style-name="WW8Num23">
      <style:paragraph-properties fo:line-height="0.483cm" fo:text-align="justify" style:justify-single-word="false" fo:orphans="0" fo:widows="0" fo:background-color="#ffffff" style:text-autospace="none">
        <style:tab-stops>
          <style:tab-stop style:position="1.261cm"/>
        </style:tab-stops>
        <style:background-image/>
      </style:paragraph-properties>
      <style:text-properties fo:color="#000000" fo:letter-spacing="-0.002cm"/>
    </style:style>
    <style:style style:name="P99" style:family="paragraph" style:parent-style-name="Standard" style:list-style-name="WW8Num9">
      <style:paragraph-properties fo:line-height="0.483cm" fo:text-align="justify" style:justify-single-word="false" fo:orphans="0" fo:widows="0" fo:background-color="#ffffff" style:text-autospace="none">
        <style:tab-stops>
          <style:tab-stop style:position="0.49cm"/>
        </style:tab-stops>
        <style:background-image/>
      </style:paragraph-properties>
      <style:text-properties fo:color="#000000" fo:letter-spacing="-0.002cm"/>
    </style:style>
    <style:style style:name="P100" style:family="paragraph" style:parent-style-name="Standard" style:list-style-name="WW8Num10">
      <style:paragraph-properties fo:line-height="0.483cm" fo:text-align="justify" style:justify-single-word="false" fo:orphans="0" fo:widows="0" fo:background-color="#ffffff" style:text-autospace="none">
        <style:tab-stops>
          <style:tab-stop style:position="0.474cm"/>
        </style:tab-stops>
        <style:background-image/>
      </style:paragraph-properties>
      <style:text-properties fo:color="#000000" fo:letter-spacing="-0.002cm"/>
    </style:style>
    <style:style style:name="P101" style:family="paragraph" style:parent-style-name="Standard" style:list-style-name="WW8Num16">
      <style:paragraph-properties fo:line-height="0.483cm" fo:text-align="justify" style:justify-single-word="false" fo:orphans="0" fo:widows="0" fo:background-color="#ffffff" style:text-autospace="none">
        <style:tab-stops>
          <style:tab-stop style:position="0.575cm"/>
        </style:tab-stops>
        <style:background-image/>
      </style:paragraph-properties>
      <style:text-properties fo:color="#000000" fo:letter-spacing="-0.002cm"/>
    </style:style>
    <style:style style:name="P102" style:family="paragraph" style:parent-style-name="Standard" style:list-style-name="WW8Num8">
      <style:paragraph-properties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fo:letter-spacing="-0.002cm"/>
    </style:style>
    <style:style style:name="P103" style:family="paragraph" style:parent-style-name="Standard" style:list-style-name="WW8Num7">
      <style:paragraph-properties fo:line-height="0.483cm" fo:text-align="justify" style:justify-single-word="false" fo:orphans="0" fo:widows="0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 fo:letter-spacing="-0.005cm"/>
    </style:style>
    <style:style style:name="P104" style:family="paragraph" style:parent-style-name="Standard" style:list-style-name="WW8Num19">
      <style:paragraph-properties fo:line-height="0.474cm" fo:text-align="justify" style:justify-single-word="false" fo:orphans="0" fo:widows="0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/>
    </style:style>
    <style:style style:name="P105" style:family="paragraph" style:parent-style-name="Standard" style:list-style-name="WW8Num2">
      <style:paragraph-properties fo:line-height="110%" fo:text-align="justify" style:justify-single-word="false" fo:orphans="0" fo:widows="0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/>
    </style:style>
    <style:style style:name="P106" style:family="paragraph" style:parent-style-name="Standard" style:list-style-name="WW8Num14">
      <style:paragraph-properties fo:line-height="0.483cm" fo:text-align="justify" style:justify-single-word="false" fo:orphans="0" fo:widows="0" fo:background-color="#ffffff" style:text-autospace="none">
        <style:tab-stops>
          <style:tab-stop style:position="0.432cm"/>
        </style:tab-stops>
        <style:background-image/>
      </style:paragraph-properties>
      <style:text-properties fo:color="#000000" fo:letter-spacing="-0.004cm"/>
    </style:style>
    <style:style style:name="P107" style:family="paragraph" style:parent-style-name="Standard" style:list-style-name="WW8Num8">
      <style:paragraph-properties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fo:letter-spacing="-0.004cm"/>
    </style:style>
    <style:style style:name="P108" style:family="paragraph" style:parent-style-name="Standard" style:list-style-name="WW8Num15">
      <style:paragraph-properties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</style:style>
    <style:style style:name="P109" style:family="paragraph" style:parent-style-name="Standard" style:list-style-name="WW8Num19">
      <style:paragraph-properties fo:line-height="0.474cm" fo:text-align="justify" style:justify-single-word="false" fo:orphans="0" fo:widows="0" fo:background-color="#ffffff" style:text-autospace="none">
        <style:tab-stops>
          <style:tab-stop style:position="0.751cm"/>
          <style:tab-stop style:position="1cm"/>
        </style:tab-stops>
        <style:background-image/>
      </style:paragraph-properties>
    </style:style>
    <style:style style:name="P110" style:family="paragraph" style:parent-style-name="Standard" style:list-style-name="WW8Num17">
      <style:paragraph-properties fo:margin-left="0cm" fo:margin-right="0.051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111" style:family="paragraph" style:parent-style-name="Standard" style:list-style-name="WW8Num17">
      <style:paragraph-properties fo:margin-left="0cm" fo:margin-right="0.051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112" style:family="paragraph" style:parent-style-name="Standard" style:list-style-name="WW8Num3">
      <style:paragraph-properties fo:margin-left="0cm" fo:margin-right="0.051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83cm"/>
        </style:tab-stops>
        <style:background-image/>
      </style:paragraph-properties>
    </style:style>
    <style:style style:name="P113" style:family="paragraph" style:parent-style-name="Standard" style:list-style-name="WW8Num17">
      <style:paragraph-properties fo:margin-left="0cm" fo:margin-right="0.04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114" style:family="paragraph" style:parent-style-name="Standard" style:list-style-name="WW8Num17">
      <style:paragraph-properties fo:margin-left="0cm" fo:margin-right="0.04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115" style:family="paragraph" style:parent-style-name="Standard" style:list-style-name="WW8Num15">
      <style:paragraph-properties fo:margin-left="0cm" fo:margin-right="0.04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406cm"/>
        </style:tab-stops>
        <style:background-image/>
      </style:paragraph-properties>
      <style:text-properties fo:color="#000000"/>
    </style:style>
    <style:style style:name="P116" style:family="paragraph" style:parent-style-name="Standard" style:list-style-name="WW8Num4">
      <style:paragraph-properties fo:margin-left="0cm" fo:margin-right="0.042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17" style:family="paragraph" style:parent-style-name="Standard" style:list-style-name="WW8Num22">
      <style:paragraph-properties fo:margin-left="0cm" fo:margin-right="0.042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</style:tab-stops>
        <style:background-image/>
      </style:paragraph-properties>
      <style:text-properties fo:color="#000000"/>
    </style:style>
    <style:style style:name="P118" style:family="paragraph" style:parent-style-name="Standard" style:list-style-name="WW8Num7">
      <style:paragraph-properties fo:margin-left="0cm" fo:margin-right="0.042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/>
    </style:style>
    <style:style style:name="P119" style:family="paragraph" style:parent-style-name="Standard" style:list-style-name="WW8Num17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25cm"/>
          <style:tab-stop style:position="1.981cm"/>
        </style:tab-stops>
        <style:background-image/>
      </style:paragraph-properties>
      <style:text-properties fo:color="#000000"/>
    </style:style>
    <style:style style:name="P120" style:family="paragraph" style:parent-style-name="Standard" style:list-style-name="WW8Num12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48cm"/>
        </style:tab-stops>
        <style:background-image/>
      </style:paragraph-properties>
      <style:text-properties fo:color="#000000"/>
    </style:style>
    <style:style style:name="P121" style:family="paragraph" style:parent-style-name="Standard" style:list-style-name="WW8Num2">
      <style:paragraph-properties fo:margin-left="0cm" fo:margin-right="0.034cm" fo:line-height="11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letter-spacing="-0.019cm"/>
    </style:style>
    <style:style style:name="P122" style:family="paragraph" style:parent-style-name="Standard" style:list-style-name="WW8Num2">
      <style:paragraph-properties fo:margin-left="0cm" fo:margin-right="0.034cm" fo:line-height="11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letter-spacing="-0.005cm"/>
    </style:style>
    <style:style style:name="P123" style:family="paragraph" style:parent-style-name="Standard" style:list-style-name="WW8Num17">
      <style:paragraph-properties fo:margin-left="0cm" fo:margin-right="0.034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</style:style>
    <style:style style:name="P124" style:family="paragraph" style:parent-style-name="Standard" style:list-style-name="WW8Num2">
      <style:paragraph-properties fo:margin-left="0cm" fo:margin-right="0.034cm" fo:line-height="110%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25" style:family="paragraph" style:parent-style-name="Standard" style:list-style-name="WW8Num23">
      <style:paragraph-properties fo:margin-left="0cm" fo:margin-right="0.034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261cm"/>
        </style:tab-stops>
        <style:background-image/>
      </style:paragraph-properties>
      <style:text-properties fo:color="#000000"/>
    </style:style>
    <style:style style:name="P126" style:family="paragraph" style:parent-style-name="Standard" style:list-style-name="WW8Num12">
      <style:paragraph-properties fo:margin-left="0cm" fo:margin-right="0.034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48cm"/>
        </style:tab-stops>
        <style:background-image/>
      </style:paragraph-properties>
      <style:text-properties fo:color="#000000"/>
    </style:style>
    <style:style style:name="P127" style:family="paragraph" style:parent-style-name="Standard" style:list-style-name="WW8Num5">
      <style:paragraph-properties fo:margin-top="0.009cm" fo:margin-bottom="0cm" fo:line-height="0.483cm" fo:text-align="justify" style:justify-single-word="false" fo:orphans="0" fo:widows="0" fo:background-color="#ffffff" style:text-autospace="none">
        <style:tab-stops>
          <style:tab-stop style:position="1cm"/>
          <style:tab-stop style:position="2.506cm"/>
        </style:tab-stops>
        <style:background-image/>
      </style:paragraph-properties>
      <style:text-properties fo:color="#000000"/>
    </style:style>
    <style:style style:name="P128" style:family="paragraph" style:parent-style-name="Standard" style:list-style-name="WW8Num19">
      <style:paragraph-properties fo:margin-top="0.009cm" fo:margin-bottom="0cm" fo:line-height="0.474cm" fo:text-align="justify" style:justify-single-word="false" fo:orphans="0" fo:widows="0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/>
    </style:style>
    <style:style style:name="P129" style:family="paragraph" style:parent-style-name="Standard" style:list-style-name="WW8Num8">
      <style:paragraph-properties fo:margin-top="0.009cm" fo:margin-bottom="0cm" fo:line-height="0.483cm" fo:text-align="justify" style:justify-single-word="false" fo:orphans="0" fo:widows="0" fo:background-color="#ffffff" style:text-autospace="none">
        <style:tab-stops>
          <style:tab-stop style:position="0.457cm"/>
        </style:tab-stops>
        <style:background-image/>
      </style:paragraph-properties>
      <style:text-properties fo:color="#000000" fo:letter-spacing="-0.002cm"/>
    </style:style>
    <style:style style:name="P130" style:family="paragraph" style:parent-style-name="Standard" style:list-style-name="WW8Num22">
      <style:paragraph-properties fo:margin-left="0cm" fo:margin-right="0.067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</style:tab-stops>
        <style:background-image/>
      </style:paragraph-properties>
    </style:style>
    <style:style style:name="P131" style:family="paragraph" style:parent-style-name="Standard" style:list-style-name="WW8Num6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88cm"/>
        </style:tab-stops>
        <style:background-image/>
      </style:paragraph-properties>
      <style:text-properties fo:color="#000000"/>
    </style:style>
    <style:style style:name="P132" style:family="paragraph" style:parent-style-name="Standard" style:list-style-name="WW8Num20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cm"/>
          <style:tab-stop style:position="1.295cm"/>
        </style:tab-stops>
        <style:background-image/>
      </style:paragraph-properties>
      <style:text-properties fo:color="#000000"/>
    </style:style>
    <style:style style:name="P133" style:family="paragraph" style:parent-style-name="Standard" style:list-style-name="WW8Num12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48cm"/>
        </style:tab-stops>
        <style:background-image/>
      </style:paragraph-properties>
      <style:text-properties fo:color="#000000"/>
    </style:style>
    <style:style style:name="P134" style:family="paragraph" style:parent-style-name="Standard" style:list-style-name="WW8Num3">
      <style:paragraph-properties fo:margin-left="0cm" fo:margin-right="0.025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83cm"/>
        </style:tab-stops>
        <style:background-image/>
      </style:paragraph-properties>
      <style:text-properties fo:color="#000000"/>
    </style:style>
    <style:style style:name="P135" style:family="paragraph" style:parent-style-name="Standard" style:list-style-name="WW8Num12">
      <style:paragraph-properties fo:margin-left="0cm" fo:margin-right="0.025cm" fo:margin-top="0.16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448cm"/>
        </style:tab-stops>
        <style:background-image/>
      </style:paragraph-properties>
      <style:text-properties fo:color="#000000"/>
    </style:style>
    <style:style style:name="P136" style:family="paragraph" style:parent-style-name="Standard" style:list-style-name="WW8Num16">
      <style:paragraph-properties fo:margin-left="0cm" fo:margin-right="0.025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.575cm"/>
        </style:tab-stops>
        <style:background-image/>
      </style:paragraph-properties>
      <style:text-properties fo:color="#000000"/>
    </style:style>
    <style:style style:name="P137" style:family="paragraph" style:parent-style-name="Standard" style:list-style-name="WW8Num23">
      <style:paragraph-properties fo:margin-left="0cm" fo:margin-right="0.019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261cm"/>
        </style:tab-stops>
        <style:background-image/>
      </style:paragraph-properties>
      <style:text-properties fo:color="#000000"/>
    </style:style>
    <style:style style:name="P138" style:family="paragraph" style:parent-style-name="Standard" style:list-style-name="WW8Num7">
      <style:paragraph-properties fo:margin-left="0cm" fo:margin-right="0.06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245cm"/>
        </style:tab-stops>
        <style:background-image/>
      </style:paragraph-properties>
      <style:text-properties fo:color="#000000"/>
    </style:style>
    <style:style style:name="P139" style:family="paragraph" style:parent-style-name="Standard" style:list-style-name="WW8Num4">
      <style:paragraph-properties fo:margin-left="0cm" fo:margin-right="0.06cm" fo:margin-top="0.194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40" style:family="paragraph" style:parent-style-name="Standard" style:list-style-name="WW8Num25">
      <style:paragraph-properties fo:margin-left="0cm" fo:margin-right="0.0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  <style:tab-stop style:position="0.617cm"/>
        </style:tab-stops>
        <style:background-image/>
      </style:paragraph-properties>
      <style:text-properties fo:color="#000000"/>
    </style:style>
    <style:style style:name="P141" style:family="paragraph" style:parent-style-name="Standard" style:list-style-name="WW8Num25">
      <style:paragraph-properties fo:margin-left="0cm" fo:margin-right="0.076cm" fo:margin-top="0.009cm" fo:margin-bottom="0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/>
    </style:style>
    <style:style style:name="P142" style:family="paragraph" style:parent-style-name="Standard" style:list-style-name="WW8Num14">
      <style:paragraph-properties fo:margin-left="0cm" fo:margin-right="0.079cm" fo:text-align="justify" style:justify-single-word="false" fo:orphans="0" fo:widows="0" fo:text-indent="0cm" style:auto-text-indent="false" fo:background-color="#ffffff" style:text-autospace="none">
        <style:tab-stops>
          <style:tab-stop style:position="0.432cm"/>
        </style:tab-stops>
        <style:background-image/>
      </style:paragraph-properties>
      <style:text-properties fo:color="#000000" fo:letter-spacing="-0.002cm"/>
    </style:style>
    <style:style style:name="P143" style:family="paragraph" style:parent-style-name="Standard" style:list-style-name="WW8Num14">
      <style:paragraph-properties fo:margin-left="0cm" fo:margin-right="0.041cm" fo:text-align="justify" style:justify-single-word="false" fo:orphans="0" fo:widows="0" fo:text-indent="0cm" style:auto-text-indent="false" fo:background-color="#ffffff" style:text-autospace="none">
        <style:tab-stops>
          <style:tab-stop style:position="0.432cm"/>
        </style:tab-stops>
        <style:background-image/>
      </style:paragraph-properties>
    </style:style>
    <style:style style:name="P144" style:family="paragraph" style:parent-style-name="Standard">
      <style:paragraph-properties fo:margin-top="0.145cm" fo:margin-bottom="0cm" fo:line-height="0.483cm" fo:text-align="justify" style:justify-single-word="false" fo:orphans="0" fo:widows="0" fo:background-color="#ffffff" style:text-autospace="none">
        <style:background-image/>
      </style:paragraph-properties>
      <style:text-properties fo:letter-spacing="-0.002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letter-spacing="-0.002cm"/>
    </style:style>
    <style:style style:name="T10" style:family="text">
      <style:text-properties fo:color="#000000" fo:letter-spacing="-0.002cm" fo:font-weight="bold" style:font-weight-asian="bold" style:font-weight-complex="bold"/>
    </style:style>
    <style:style style:name="T11" style:family="text">
      <style:text-properties fo:color="#000000" fo:letter-spacing="-0.005cm"/>
    </style:style>
    <style:style style:name="T12" style:family="text">
      <style:text-properties fo:color="#000000" fo:letter-spacing="-0.005cm" fo:font-weight="bold" style:font-weight-asian="bold"/>
    </style:style>
    <style:style style:name="T13" style:family="text">
      <style:text-properties fo:color="#000000" fo:letter-spacing="-0.005cm" style:text-underline-style="solid" style:text-underline-width="auto" style:text-underline-color="font-color"/>
    </style:style>
    <style:style style:name="T14" style:family="text">
      <style:text-properties fo:color="#000000" fo:letter-spacing="-0.019cm"/>
    </style:style>
    <style:style style:name="T15" style:family="text">
      <style:text-properties fo:color="#000000" fo:letter-spacing="-0.041cm" fo:font-weight="bold" style:font-weight-asian="bold"/>
    </style:style>
    <style:style style:name="T16" style:family="text">
      <style:text-properties fo:color="#000000" fo:letter-spacing="-0.021cm"/>
    </style:style>
    <style:style style:name="T17" style:family="text">
      <style:text-properties fo:color="#000000" fo:letter-spacing="-0.021cm" fo:font-weight="bold" style:font-weight-asian="bold" style:font-weight-complex="bold"/>
    </style:style>
    <style:style style:name="T18" style:family="text">
      <style:text-properties fo:color="#000000" fo:letter-spacing="-0.012cm"/>
    </style:style>
    <style:style style:name="T19" style:family="text">
      <style:text-properties fo:color="#000000" fo:letter-spacing="-0.012cm" fo:font-weight="bold" style:font-weight-asian="bold" style:font-weight-complex="bold"/>
    </style:style>
    <style:style style:name="T20" style:family="text">
      <style:text-properties fo:color="#000000" fo:letter-spacing="-0.035cm"/>
    </style:style>
    <style:style style:name="T21" style:family="text">
      <style:text-properties fo:color="#000000" fo:letter-spacing="-0.007cm"/>
    </style:style>
    <style:style style:name="T22" style:family="text">
      <style:text-properties fo:color="#000000" fo:letter-spacing="-0.007cm" fo:font-weight="bold" style:font-weight-asian="bold"/>
    </style:style>
    <style:style style:name="T23" style:family="text">
      <style:text-properties fo:color="#000000" fo:letter-spacing="-0.016cm"/>
    </style:style>
    <style:style style:name="T24" style:family="text">
      <style:text-properties fo:color="#000000" fo:letter-spacing="-0.009cm" fo:font-weight="bold" style:font-weight-asian="bold" style:font-weight-complex="bold"/>
    </style:style>
    <style:style style:name="T25" style:family="text">
      <style:text-properties fo:color="#000000" fo:letter-spacing="-0.018cm"/>
    </style:style>
    <style:style style:name="T26" style:family="text">
      <style:text-properties fo:color="#000000" fo:letter-spacing="-0.018cm" fo:font-weight="bold" style:font-weight-asian="bold"/>
    </style:style>
    <style:style style:name="T27" style:family="text">
      <style:text-properties fo:color="#000000" fo:letter-spacing="-0.025cm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tab/><text:tab/><text:tab/><text:tab/><text:tab/><text:tab/><text:tab/><text:tab/>Załącznik nr 2 do Warunków Zamówienia</text:p>
      <text:p text:style-name="P1"/>
      <text:p text:style-name="P2"><text:span text:style-name="T1">UMOWA NR </text:span>.......<text:span text:style-name="T1"> /16 <text:s/>(wzór)</text:span></text:p>
      <text:p text:style-name="P2">zawarta w dniu………………….pomiędzy:</text:p>
      <text:p text:style-name="P3"/>
      <text:p text:style-name="P67">Powiatem Włocławskim, ul. Cyganka 28, 87-800 Włocławek, </text:p>
      <text:p text:style-name="P67">NIP: <text:s/>888-311-57-91, </text:p>
      <text:p text:style-name="Tekst_20_dymka"><text:span text:style-name="T3">zwanym dalej w treści niniejszej umowy </text:span><text:span text:style-name="T4">„Zamawiającym”</text:span><text:span text:style-name="T3">,</text:span></text:p>
      <text:p text:style-name="P67">reprezentowanym przez:</text:p>
      <text:p text:style-name="P67">- </text:p>
      <text:p text:style-name="P67">przy kontrasygnacie: </text:p>
      <text:p text:style-name="P67">a <text:s/></text:p>
      <text:p text:style-name="P67">....................................... z siedzibą w .......................................................... działającą na podstawie......................................................................................................................................</text:p>
      <text:p text:style-name="P67">NIP: <text:s/>…………………………………………………………………………………………….</text:p>
      <text:p text:style-name="Tekst_20_dymka"><text:span text:style-name="T3">zwaną dalej </text:span><text:span text:style-name="T4">„Wykonawcą”</text:span><text:span text:style-name="T3">,</text:span></text:p>
      <text:p text:style-name="P67">reprezentowaną przez:</text:p>
      <text:p text:style-name="P67">-</text:p>
      <text:p text:style-name="P4">w wyniku dokonania przez Zamawiającego wyboru oferty Wykonawcy w trybie bez stosowania przepisów ustawy z dnia 29 stycznia 2004 r. Prawo zamówień publicznych (Dz. U. z 2015 r. poz. 2164), na podstawie art. 4 ust. 8 tejże ustawy, została zawarta umowa o następującej treści:</text:p>
      <text:p text:style-name="P7">§1</text:p>
      <text:list xml:id="list8503467695181632466" text:style-name="WW8Num24">
        <text:list-item>
          <text:p text:style-name="P70"><text:span text:style-name="T5">Zamawiający zleca, a Wykonawca przyjmuje do wykonania </text:span><text:span text:style-name="T6">pełnienie funkcji Inspektora Nadzoru Inwestorskiego dla zadania pn. „Przebudowa drogi powiatowej nr 2930C Rzeżewo - Kaliska - Kamienna w m. Kobyla Łąka od km 4+915 do km 9+372 - etap I",</text:span><text:span text:style-name="T5"> w okresie realizacji i w okresie gwarancji, robót budowlanych, zgodnie z zakresem rzeczowym wynikającym z Warunków Zamówienia, stanowiących załącznik nr 1 do umowy oraz oferty Wykonawcy stanowiącej załącznik nr 2 do umowy. </text:span></text:p>
        </text:list-item>
        <text:list-item>
          <text:p text:style-name="P74"><text:span text:style-name="T5">Realizacja </text:span><text:span text:style-name="T29">p</text:span>rzebudowy drogi powiatowej <text:span text:style-name="T5">nr 2930C Rzeżewo - Kaliska - Kamienna w m. Kobyla Łąka od km 4+915 do km 9+372 - etap I odbywać się będzie na podstawie umowy, którą Zamawiający zawrze z Wykonawcą robót budowlanych, wyłonionym w wyniku postępowania o udzielenie zamówienia publicznego.</text:span></text:p>
        </text:list-item>
        <text:list-item>
          <text:p text:style-name="P85"><text:span text:style-name="T5">Termin realizacji robót na </text:span><text:span text:style-name="T2">p</text:span><text:span text:style-name="T1">rzebudowę drogi powiatowej </text:span><text:span text:style-name="T6">nr 2930C Rzeżewo - Kaliska - Kamienna w m. Kobyla Łąka od km 4+915 do km 9+372 - etap I</text:span><text:span text:style-name="T5">, określony został od dnia zawarcia umowy do dnia 30.06.2016 r. <text:s/></text:span></text:p>
        </text:list-item>
        <text:list-item>
          <text:p text:style-name="P86">Wykonawca zobowiązuje się do pełnienia nadzoru inwestorskiego w następujących<text:line-break/>etapach:</text:p>
        </text:list-item>
      </text:list>
      <text:p text:style-name="P12"><text:span text:style-name="T8">1)</text:span><text:span text:style-name="T7"> Etap I </text:span><text:span text:style-name="T5">- nadzór nad realizacją zadań i ich rozliczenie w okresie realizacji przebudowy </text:span>drogi powiatowej <text:span text:style-name="T5">nr 2930C Rzeżewo - Kaliska - Kamienna w m. Kobyla Łąka od km 4+915 do km 9+372 - etap I.</text:span></text:p>
      <text:p text:style-name="P12"><text:span text:style-name="T8">2)</text:span><text:span text:style-name="T7"> Etap II </text:span><text:span text:style-name="T5">- kontrola wykonania zadań w okresie udzielonej przez Wykonawcę robót </text:span><text:span text:style-name="T9">budowlanych gwarancji jakości oraz przeglądy okresowe i w przypadku stwierdzenia wad robót budowlanych, </text:span><text:span text:style-name="T5">wyegzekwowanie od Wykonawcy robót ich usunięcia.</text:span></text:p>
      <text:list xml:id="list2933729047480651851" text:style-name="WW8Num13">
        <text:list-item>
          <text:p text:style-name="P87">Termin wykonania zamówienia. </text:p>
        </text:list-item>
      </text:list>
      <text:p text:style-name="P14"><text:span text:style-name="T13">Termin zakończenia etapu I: od dnia zawarcia umowy z wykonawcą robót budowlanych do dnia </text:span><text:span text:style-name="T30">30.06.2016 r. oraz z odbiorem robót budowlanych potwierdzonym protokołem odbioru końcowego robót</text:span></text:p>
      <text:p text:style-name="P19"><text:soft-page-break/><text:span text:style-name="T13">Termin zakończenia etapu II: </text:span><text:span text:style-name="T30">do końca obowiązywania gwarancji to jest: 60</text:span><text:span text:style-name="T31"> miesięcy liczonych od daty odbioru końcowego robót budowlanych</text:span></text:p>
      <text:list xml:id="list28720275" text:continue-numbering="true" text:style-name="WW8Num13">
        <text:list-item>
          <text:p text:style-name="P71">W przypadku przedłużenia terminu wykonania robót budowlanych przedłużeniu ulegają terminy pełnienia nadzoru inwestorskiego określone w ust. 5.. Zmiany tych terminów nie wymagają aneksu do umowy.</text:p>
        </text:list-item>
      </text:list>
      <text:p text:style-name="P21"><text:span text:style-name="T14">7.</text:span><text:span text:style-name="T5"><text:tab/>W przypadku wydłużenia terminu realizacji robót budowlanych Wykonawca będzie<text:line-break/></text:span><text:span text:style-name="T9">realizował przedmiot umowy w okresie wynikającym z terminu ich wydłużenia, bez prawa do<text:line-break/></text:span><text:span text:style-name="T5">dodatkowego wynagrodzenia.</text:span></text:p>
      <text:p text:style-name="P23"/>
      <text:p text:style-name="P24">§2</text:p>
      <text:p text:style-name="P25">Obowiązki Wykonawcy:</text:p>
      <text:p text:style-name="P26"><text:span text:style-name="T15">1. </text:span><text:span text:style-name="T6">Wykonawca zobowiązuje się w ramach prowadzonego nadzoru do reprezentowania<text:line-break/>Zamawiającego na budowie przez sprawowanie kontroli zgodności realizacji zadania<text:line-break/>wymienionego w § 1 umowy zgodnie z projektem, dokonanym zgłoszeniem, obowiązującymi przepisami, zasadami wiedzy technicznej oraz postanowieniami umowy zawartej z wykonawcą robót.</text:span></text:p>
      <text:p text:style-name="P15"><text:span text:style-name="T16">2. </text:span><text:span text:style-name="T5">Wykonawca oświadcza, że obowiązki dotyczące nadzoru inwestorskiego pełnić będzie:</text:span></text:p>
      <text:p text:style-name="P32"><text:span text:style-name="T5"><text:s/>- </text:span><text:span text:style-name="T7">……………….., nr uprawnień …………. w specjalności drogowej i posiada wymagane ubezpieczenie od odpowiedzialności cywilnej.</text:span></text:p>
      <text:p text:style-name="P33"><text:span text:style-name="T16">3. </text:span><text:span text:style-name="T5">Nadzór inwestorski nad realizacją inwestycji powinien być prowadzony zgodnie<text:line-break/>z obowiązującymi przepisami Prawa Budowlanego:</text:span></text:p>
      <text:p text:style-name="P34"><text:span text:style-name="T18">1) </text:span><text:span text:style-name="T5">Ogólne zadania polegają na podejmowaniu decyzji i odpowiedzialności za nie,<text:line-break/>we wszystkich sprawach związanych z jakością robót, oceną jakości materiałów i postępem<text:line-break/>robót, a ponadto w związanych z interpretacją dokumentacji projektowej, specyfikacji<text:line-break/>technicznej oraz dotyczących akceptacji wypełniania warunków umowy przez Wykonawcę<text:line-break/>robót;</text:span></text:p>
      <text:p text:style-name="P37"><text:span text:style-name="T18">2) </text:span><text:span text:style-name="T9">Inspektor Nadzoru wypełnia swoje obowiązki wydając polecenia, decyzje, opinie, zgody,<text:line-break/></text:span><text:span text:style-name="T5">akceptacje i wnioski na piśmie.</text:span></text:p>
      <text:p text:style-name="P20"><text:span text:style-name="T19">4. </text:span><text:span text:style-name="T10">Zadania Wykonawcy w czasie realizacji inwestycji:</text:span></text:p>
      <text:list xml:id="list9002063227046365184" text:style-name="WW8Num17">
        <text:list-header>
          <text:p text:style-name="P88">1) zapoznanie się z dokumentacją projektową warunkami terenowymi i dokumentacją formalno <text:s/>prawną przebudowy drogi,</text:p>
          <text:p text:style-name="P110">2) wydawanie poleceń i instrukcji Wykonawcy robót budowlanych celem prawidłowego i rzetelnego wykonania prac określonych w umowie z Wykonawcą robót,</text:p>
          <text:p text:style-name="P113">3) przyjmowanie wniosków od Wykonawcy robót budowlanych o wykonywanych pracach, opiniowanie i przedstawienie do akceptacji Zamawiającemu,</text:p>
          <text:p text:style-name="P119">4) prawo wstrzymania robót, jeśli jest to konieczne dla ich prawidłowego wykonania oraz w przypadku, gdy Wykonawca robót budowlanych nie wypełnia swych obowiązków z należytą starannością wiedzą techniczną i postanowieniami zawartej z nim umowy o roboty budowlane,</text:p>
          <text:p text:style-name="P123"><text:span text:style-name="T5">5) kontrole jakości używanych materiałów zgodnie z prawem, żądanie dodatkowych badań jakościowych, a w szczególności obowiązkowy odbiór przedstawionych przez </text:span><text:span text:style-name="T9">Wykonawcę robót budowlanych certyfikatów i deklaracji zgodności materiałów przed </text:span><text:span text:style-name="T5">ich wbudowaniem,</text:span></text:p>
          <text:p text:style-name="P114">6) żądanie usunięcia przez Wykonawcę robót budowlanych ujawnionych wad w jakości prac oraz określenie zakresu koniecznego do wykonania robót poprawkowych, poświadczanie usunięcia wad wykonanych robót, wnioskowanie do Zamawiającego o potrącenie z wynagrodzenia Wykonawcy robót budowlanych kar umownych w przypadku nie usunięcia tych wad,</text:p>
          <text:p text:style-name="P89">7) dokonywanie odbiorów prac zanikających i ulegających zakryciu,</text:p>
          <text:p text:style-name="P111">8) udział w czynnościach odbioru końcowego oraz okresowych przeglądach gwarancyjnych w terminach ustalonych przez Zamawiającego z Wykonawcą robót budowlanych. W ramach <text:soft-page-break/>tych czynności Inspektor Nadzoru Inwestorskiego zobowiązany jest do:</text:p>
        </text:list-header>
      </text:list>
      <text:p text:style-name="P5"/>
      <text:list xml:id="list4587439803941247776" text:style-name="WW8Num5">
        <text:list-item>
          <text:p text:style-name="P90">stwierdzenia gotowości do odbioru,</text:p>
        </text:list-item>
        <text:list-item>
          <text:p text:style-name="P127">przekazania Zamawiającemu protokołów odbioru oraz dokumentacji powykonawczej,</text:p>
        </text:list-item>
      </text:list>
      <text:list xml:id="list1055901683035399698" text:style-name="WW8Num22">
        <text:list-item>
          <text:p text:style-name="P117">dbanie o interesy Zamawiającego oraz podejmowanie czynności zapewniających techniczną poprawność realizowanej inwestycji,</text:p>
        </text:list-item>
        <text:list-item>
          <text:p text:style-name="P130"><text:span text:style-name="T5">pobyt na terenie realizowanej inwestycji w czasie prowadzenia robót oraz bieżące </text:span><text:span text:style-name="T9">reprezentowanie Zamawiającego na budowie poprzez sprawowanie kontroli zgodności </text:span><text:span text:style-name="T5">jej realizacji z przepisami prawa, umową oraz dokumentacją projektową</text:span></text:p>
        </text:list-item>
      </text:list>
      <text:list xml:id="list1486554631536608745" text:style-name="WW8Num6">
        <text:list-header>
          <text:p text:style-name="P91">11) potwierdzanie faktycznie wykonywanych robót oraz usunięcia wad,</text:p>
          <text:p text:style-name="P76">12) sygnalizowanie Zamawiającemu o wszelkich okolicznościach mogących mieć wpływ na terminowość oraz poprawność wykonywanych robót budowlanych oraz o wystąpieniu okoliczności nieprzewidzianych w dokumentacji projektowej,</text:p>
          <text:p text:style-name="P131">13) udział w czynnościach przekazania Wykonawcy robót budowlanych terenu budowy i udział w naradach technicznych,</text:p>
        </text:list-header>
      </text:list>
      <text:p text:style-name="P5"/>
      <text:list xml:id="list7548950458729573036" text:style-name="WW8Num20">
        <text:list-header>
          <text:p text:style-name="P77">14) sprawdzanie objęcia ubezpieczeniem Wykonawcy robót budowlanych przez cały okres budowy,</text:p>
          <text:p text:style-name="P92">15) reprezentowanie interesów Zamawiającego na budowie,</text:p>
          <text:p text:style-name="P132">16) kontrolowanie przestrzegania przez Wykonawcę robót budowlanych zasad bezpieczeństwa pracy i utrzymania porządku na terenie budowy,</text:p>
          <text:p text:style-name="P72">17) udzielanie Wykonawcy robót budowlanych wszelkich dostępnych informacji i wyjaśnień dotyczących inwestycji,</text:p>
        </text:list-header>
      </text:list>
      <text:p text:style-name="P5"/>
      <text:list xml:id="list5176668136389792123" text:style-name="WW8Num15">
        <text:list-header>
          <text:p text:style-name="P115">18) kontrola zgodności oznakowania robót z zatwierdzonym projektem tymczasowej organizacji ruchu,</text:p>
          <text:p text:style-name="P93">19) kontrolowanie sposobu składowania i przechowywania materiałów, oraz nadzorowanie badań materiałów i robót wykonywanych przez Wykonawcę robót budowlanych,</text:p>
          <text:p text:style-name="P108"><text:span text:style-name="T9">20) zlecanie Wykonawcy robót budowlanych wykonania dodatkowych badań materiałów </text:span><text:span text:style-name="T5">lub robót budzących wątpliwość, co do ich jakości,</text:span></text:p>
        </text:list-header>
      </text:list>
      <text:p text:style-name="P5"/>
      <text:list xml:id="list4524873484820272238" text:style-name="WW8Num18">
        <text:list-item>
          <text:p text:style-name="P94">przygotowania do odbioru końcowego robót, sprawdzenia kompletności i prawidłowości przedłożonych przez Wykonawcę robót budowlanych dokumentów wymaganych do odbioru oraz uczestnictwo w odbiorze robót,</text:p>
        </text:list-item>
        <text:list-item>
          <text:p text:style-name="P94">poświadczenia terminu zakończenia robót,</text:p>
        </text:list-item>
        <text:list-item>
          <text:p text:style-name="P73">dostarczenia Zamawiającemu wszelkich raportów, akt, certyfikatów przygotowanych przez Wykonawcę robót budowlanych po zakończeniu robót,</text:p>
        </text:list-item>
        <text:list-item>
          <text:p text:style-name="P94">zapobiegania roszczeniom Wykonawcy robót budowlanych,</text:p>
        </text:list-item>
        <text:list-item>
          <text:p text:style-name="P73">powiadomienia Zamawiającego o wszelkich roszczeniach Wykonawcy robót budowlanych oraz rozbieżnościach między dokumentacją Zamawiającego a stanem faktycznym na terenie budowy,</text:p>
        </text:list-item>
        <text:list-item>
          <text:p text:style-name="P95">rozliczenia umowy o roboty budowlane w przypadku jej wypowiedzenia,</text:p>
        </text:list-item>
        <text:list-item>
          <text:p text:style-name="P95">wydania polecenia przyspieszenia lub opóźnienia tempa robót,</text:p>
        </text:list-item>
        <text:list-item>
          <text:p text:style-name="P96">udział <text:s/>w rozwiązywaniu wszelkiego rodzaju skarg i roszczeń osób trzecich wywołanych realizacją zadania,</text:p>
        </text:list-item>
        <text:list-item>
          <text:p text:style-name="P96">liczba pobytów Wykonawcy w miejscu prowadzenia robót musi zapewnić prawidłowy nadzór nad przebiegiem robot i wynikać będzie z bieżących potrzeb. Wykonawca będzie minimum 2 razy w tygodniu kontrolował wykonywanie robót budowlanych w trakcie prowadzenia prac oraz dokonywał wpisów w dzienniku budowy. Wykonawca będzie również zobowiązany do bytności na budowie na każde żądanie zamawiającego. Każdorazowy pobyt na budowie Wykonawca zobowiązany jest zgłaszać Zamawiającemu. </text:p>
        </text:list-item>
      </text:list>
      <text:p text:style-name="P40"><text:span text:style-name="T6">5. </text:span><text:span text:style-name="T7">Wykonawca będzie decydować o:</text:span></text:p>
      <text:list xml:id="list9085347896728174463" text:style-name="WW8Num23">
        <text:list-header>
          <text:p text:style-name="P137">1) dopuszczeniu materiałów, prefabrykatów i wszystkich elementów i urządzeń przewidzianych do wbudowania i wykorzystania przy realizacji robót;</text:p>
          <text:p text:style-name="P78"><text:soft-page-break/>2) zatwierdzeniu receptur i technologii proponowanych przez Wykonawcę robót budowlanych,</text:p>
          <text:p text:style-name="P125">3) wstrzymaniu robót prowadzonych w sposób zagrażający bezpieczeństwu lub niezgodnie z wymaganiami umowy o roboty budowlane zawartej pomiędzy Zamawiającym, a Wykonawcą robót budowlanych,</text:p>
          <text:p text:style-name="P98">4) sposobie zabezpieczenia wykopalisk odkrytych na terenie budowy.</text:p>
        </text:list-header>
      </text:list>
      <text:p text:style-name="P41">6. Wykonawca, w przypadku konieczności będzie wnioskować o:</text:p>
      <text:list xml:id="list5752876652906284083" text:style-name="WW8Num7">
        <text:list-item>
          <text:p text:style-name="P103">wprowadzenie zmian w dokumentacji projektowej;</text:p>
        </text:list-item>
        <text:list-item>
          <text:p text:style-name="P138">przeprowadzenie, niezbędnych badań i pomiarów lub ekspertyz przez niezależnego Inspektora;</text:p>
        </text:list-item>
        <text:list-item>
          <text:p text:style-name="P118">zlecenie usunięcia wad stronie trzeciej, w przypadku, gdy Wykonawca robót budowlanych nie usunie ich w wyznaczonym terminie;</text:p>
        </text:list-item>
      </text:list>
      <text:p text:style-name="P16">4) zmianę terminu wykonania robót budowalnych, kiedy zmiana taka nie wynika z winy czy zaniedbań Wykonawcy robót budowlanych;</text:p>
      <text:p text:style-name="P35"><text:span text:style-name="T7">7. Wykonawca będzie akceptować: </text:span><text:span text:style-name="T5">propozycję Wykonawcy robót budowlanych odnośnie zmiany kierownika budowy lub robót na inną osobę niż wskazana w ofercie Wykonawcy robót budowlanych.</text:span></text:p>
      <text:p text:style-name="P43">8. Etap po zakończeniu robót.</text:p>
      <text:p text:style-name="P44">W okresie zgłaszania wad i bezpośrednio po nim, do zadań Inspektora Nadzoru Inwestorskiego będzie należało:</text:p>
      <text:list xml:id="list1250336143699559935" text:style-name="WW8Num19">
        <text:list-header>
          <text:p text:style-name="P109"><text:span text:style-name="T5">1) finalizacja zadań wynikających z realizacji obowiązków pierwszego etapu</text:span>;</text:p>
          <text:p text:style-name="P104">2) dokonywanie inspekcji i nadzór nad robotami zaległymi oraz robotami niezbędnymi do usunięcia wad;</text:p>
          <text:p text:style-name="P104">3) odbiór wykonanych robót związanych z usunięciem wad;</text:p>
          <text:p text:style-name="P128">4) wspieranie Zamawiającego w negocjacjach dotyczących nierozstrzygniętych roszczeń i sporów;</text:p>
          <text:p text:style-name="P104">5) udział w okresowych przeglądach stanu drogi jakie będą miały miejsce w okresie udzielonej gwarancji jakości.</text:p>
        </text:list-header>
      </text:list>
      <text:p text:style-name="P45">§3</text:p>
      <text:p text:style-name="P31"><text:span text:style-name="T20">1.</text:span><text:span text:style-name="T5"><text:tab/>Wykonawca, pełniąc nadzór inwestorski, działa we własnym imieniu w ramach<text:line-break/></text:span><text:span text:style-name="T9">udzielonego pełnomocnictwa, na rachunek Zamawiającego, co oznacza że jest obowiązany do<text:line-break/>należytej staranności w okresie realizacji robót, jak też po ich zakończeniu.</text:span></text:p>
      <text:p text:style-name="P29"><text:span text:style-name="T14">2.</text:span><text:span text:style-name="T5"><text:tab/></text:span><text:span text:style-name="T9">Wykonawca w granicach posiadanego niniejszą umową umocowania jest przedstawicielem<text:line-break/></text:span><text:span text:style-name="T5">Zamawiającego w ramach umowy, która zostanie zawarta z Wykonawcą o wykonanie robót budowalnych objętych przedmiotem zamówienia.</text:span></text:p>
      <text:list xml:id="list6610728561273503548" text:style-name="WW8Num2">
        <text:list-header>
          <text:p text:style-name="P105">3. Wykonawca ponosi wobec Zamawiającego odpowiedzialność za wyrządzenie szkody będącej normalnym następstwem nienależytego wykonania czynności objętych niniejszą umową, ocenianego w granicach przewidzianych dla umów starannego działania. Naprawienie szkody obejmuje wyłącznie straty, które poszkodowany poniósł.</text:p>
          <text:p text:style-name="P124"><text:span text:style-name="T5">4. Wykonawca pełniąc nadzór inwestorski wykonuje swoje obowiązki w terminach </text:span><text:span text:style-name="T9">określonych w niniejszej umowie, a obowiązki, dla których nie ustalono w tej umowie terminu </text:span><text:span text:style-name="T5">ich wykonania Wykonawca wykonuje w terminach uzgodnionych z Wykonawcą robót i nie powodujących opóźnień w realizacji robót przez ich Wykonawcę w stosunku do obowiązującego harmonogramu umownego.</text:span></text:p>
          <text:p text:style-name="P121">5. Wykonawca nie może zaciągać w imieniu Zamawiającego żadnych zobowiązań mogących rodzić skutki finansowe dla Zamawiającego. </text:p>
          <text:p text:style-name="P122">6. Do wzajemnych kontaktów na etapie realizacji umowy wyznaczone zostają następujące <text:soft-page-break/>osoby:</text:p>
        </text:list-header>
      </text:list>
      <text:p text:style-name="P46"><text:span text:style-name="T21">- ze strony </text:span><text:span text:style-name="T22">Zamawiającego</text:span><text:span text:style-name="T21"> do kontaktów wyznaczony zostaje Pan Tadeusz Wiśniewski – Dyrektor Powiatowego Zarządu Dróg, tel. 600 423 717, </text:span></text:p>
      <text:p text:style-name="P46"><text:span text:style-name="T11">- ze strony </text:span><text:span text:style-name="T12">Wykonawcy</text:span><text:span text:style-name="T11"> do kontaktów wyznaczony zostaje ………………………, tel…………</text:span></text:p>
      <text:p text:style-name="P68"><text:s text:c="85"/>§4</text:p>
      <text:p text:style-name="P47">Do <text:s/>obowiązków Zamawiającego należy:</text:p>
      <text:list xml:id="list5845203866345712085" text:style-name="WW8Num4">
        <text:list-item>
          <text:p text:style-name="P139"><text:span text:style-name="T5">przekazanie w dniu podpisania niniejszej umowy 1 kopi. dokumentacji projektowej, </text:span><text:span text:style-name="T9">specyfikacji technicznej oraz potwierdzenia dokonania zgłoszenia.</text:span></text:p>
        </text:list-item>
        <text:list-item>
          <text:p text:style-name="P116"><text:span text:style-name="T9">przekazanie kopii umowy zawartej przez Zamawiającego z Wykonawcą robót </text:span><text:span text:style-name="T5">oraz kosztorysu ofertowego,</text:span></text:p>
        </text:list-item>
      </text:list>
      <text:p text:style-name="P38"><text:span text:style-name="T23">3)</text:span><text:span text:style-name="T5"><text:tab/>zabezpieczenie środków finansowych, niezbędnych do prawidłowego i terminowego<text:line-break/>wykonania zadań,</text:span></text:p>
      <text:list xml:id="list8384975967853459847" text:style-name="WW8Num25">
        <text:list-header>
          <text:p text:style-name="P140">4) udział w odbiorach końcowych oraz w przekazaniu zadania do eksploatacji Użytkownikowi;</text:p>
          <text:p text:style-name="P140">5) akceptacja lub zgłoszenie zastrzeżeń do przedłożonego przez Wykonawcę nadzoru inwestorskiego rozliczenia zadania;</text:p>
          <text:p text:style-name="P141">6) udział w zwoływanych przez Wykonawcę nadzoru inwestorskiego przeglądach w okresie<text:line-break/>umownej gwarancji.</text:p>
        </text:list-header>
      </text:list>
      <text:p text:style-name="P48">§5</text:p>
      <text:p text:style-name="P49">Cały zakres zamówienia Wykonawca wykona we Własnym zakresie.</text:p>
      <text:p text:style-name="P50"><text:span text:style-name="T17">§ </text:span><text:span text:style-name="T26">6</text:span></text:p>
      <text:p text:style-name="P39"><text:span text:style-name="T5">1. Ustala się umowną ryczałtową wartość wynagrodzenia przysługującego Wykonawcy za wykonanie przedmiotu umowy ogółem na kwotę w wysokości netto </text:span><text:span text:style-name="T7">…………. zł.</text:span></text:p>
      <text:p text:style-name="P42"><text:span text:style-name="T5">(słownie: …………… złotych ), powiększone o podatek VAT wg obowiązującej stawki ….% w kwocie </text:span><text:span text:style-name="T7">…………… zł., </text:span><text:span text:style-name="T5">co stanowi brutto </text:span><text:span text:style-name="T7">……………….. zł. </text:span><text:span text:style-name="T5">(słownie …………………….złotych).</text:span></text:p>
      <text:p text:style-name="P10"><text:span text:style-name="T5">2. Powyższa kwota obejmuje także należne Wykonawcy wynagrodzenie za czynności związane z pełnieniem funkcji Inspektora Nadzoru Inwestorskiego w okresie gwarancyjnym tj. w okresie </text:span><text:span text:style-name="T7">60 miesięcy </text:span><text:span text:style-name="T5">liczonych od daty odbioru końcowego robót budowlanych objętych nadzorem ze strony Wykonawcy.</text:span></text:p>
      <text:p text:style-name="P27">3. Wynagrodzenie, o którym mowa w § 1 obejmuje wszelkie ryzyko i odpowiedzialność Wykonawcy za prawidłowe oszacowanie wszystkich kosztów związanych z wykonaniem zamówienia.</text:p>
      <text:p text:style-name="P27">4. Strony nie dopuszczają zmiany ceny umownej w okresie realizacji niniejszej umowy.</text:p>
      <text:p text:style-name="P28">5. Wynagrodzenie będzie płatne na podstawie faktury końcowej przelewem na konto Wykonawcy w terminie do 30 dni, od dokonania bezusterkowego protokolarnego odbioru końcowego robót budowlanych nadzorowanej inwestycji oraz dostarczeniu zamawiającemu prawidłowo wystawionej końcowej faktury VAT.</text:p>
      <text:p text:style-name="P8"><text:span text:style-name="T27">6.</text:span><text:span text:style-name="T5"><text:tab/>Zamawiającym jest Powiat Włocławski - </text:span>faktura będzie wystawiana na płatnika: Powiat Włocławski - Powiatowy Zarząd Dróg we Włocławku z/s w Jarantowicach, Jarantowice 5, 87-850 Choceń, Nr NIP: 888-24-25-294 i przekazana na adres: Powiatowy Zarząd Dróg we Włocławku z/s w Jarantowicach, Jarantowice 5, 87-850 Choceń.</text:p>
      <text:list xml:id="list28734984" text:continue-list="list28720275" text:style-name="WW8Num13">
        <text:list-item>
          <text:p text:style-name="P75"><text:span text:style-name="T5">Zamawiający zapłaci Wykonawcy wynagrodzenie proporcjonalnie do wykonanych prac,<text:line-break/> potwierdzonych obustronnym protokółem w przypadku przerwania realizacji prac, o których mowa w § </text:span>10 <text:span text:style-name="T32">ust. 1 <text:s/>pkt 3), 4) i 5) </text:span><text:span text:style-name="T25">umowy.</text:span></text:p>
        </text:list-item>
      </text:list>
      <text:p text:style-name="P11"/>
      <text:p text:style-name="P11"/>
      <text:p text:style-name="P11"/>
      <text:p text:style-name="P51"><text:soft-page-break/>§ 7</text:p>
      <text:p text:style-name="P9">Zamawiający zastrzega sobie prawo do kontroli procesu inwestycyjnego, uzyskiwania bezpośrednich informacji i danych co do postępu prac i robót budowlanych. Jeżeli Zamawiający zgłosi do Wykonawcy uwagi lub zastrzeżenia, na Wykonawcy spoczywa obowiązek zawiadomienia Zamawiającego o zajętym stanowisku względnie podjętych działaniach.</text:p>
      <text:p text:style-name="P52">§ 8</text:p>
      <text:list xml:id="list1714592077158415483" text:style-name="WW8Num12">
        <text:list-item>
          <text:p text:style-name="P135">Wykonawca zobowiązany jest do przedłożenia Zamawiającemu stanowiska w sprawie ewentualnych wniosków wykonawcy robót budowlanych, dotyczących zmiany sposobu wykonania robót w stosunku do projektu (robót zamiennych) lub robót dodatkowych, w terminie 5 dni kalendarzowych od złożenia przez Wykonawcę takiego wniosku wraz z kosztorysem i innymi niezbędnymi dokumentami.</text:p>
        </text:list-item>
        <text:list-item>
          <text:p text:style-name="P83">Wykonawca zobowiązany jest do dokonywania odbioru robót budowlanych ulegających zakryciu lub zanikających (przed ich zakryciem) oraz odbiorów technicznych i częściowych w terminie do 3 dni roboczych od daty pisemnego powiadomienia Wykonawcy przez wykonawcę robót.</text:p>
        </text:list-item>
        <text:list-item>
          <text:p text:style-name="P120">Wykonawca zobowiązany jest do rozpoczęcia odbioru końcowego w terminie 7 dni licząc od daty złożenia zawiadomienia o osiągnięciu gotowości odbiorowej.</text:p>
        </text:list-item>
        <text:list-item>
          <text:p text:style-name="P133">Sprawdzenia kompletności i poprawności dokumentów odbiorowych oraz potwierdzenia gotowości do odbioru przedmiotu zamówienia Wykonawca dokona w terminie 5 dni od daty przedłożenia dokumentów przez Wykonawcę/ów robót.</text:p>
        </text:list-item>
        <text:list-item>
          <text:p text:style-name="P126">Wykonawca zobowiązany jest do przekazania Zamawiającemu rozliczenia przedmiotu zamówienia nie później niż w dniu rozpoczęcia odbioru końcowego przedmiotu zamówienia.</text:p>
        </text:list-item>
      </text:list>
      <text:p text:style-name="P53"><text:span text:style-name="T16">6.</text:span><text:span text:style-name="T5"><text:tab/>Zamawiający dokona akceptacji lub zgłosi zastrzeżenia do przedłożonego przez<text:line-break/>Wykonawcę rozliczenia w terminie 14 dni kalendarzowych od jego dostarczenia.</text:span></text:p>
      <text:p text:style-name="P54"><text:span text:style-name="T5">7. W okresie gwarancji Wykonawca zobowiązany jest do przeprowadzenia przeglądu </text:span><text:span text:style-name="T9">każdorazowo w terminie do 14 dni kalendarzowych od wystąpienia z takim wnioskiem przez </text:span><text:span text:style-name="T5">Zamawiającego oraz bez odrębnego wniosku dodatkowego przeglądu na 2 miesiące przed upływem gwarancji.</text:span></text:p>
      <text:p text:style-name="P55">9. Wykonawca zobowiązany jest do przeprowadzenia przeglądu sprawdzającego usunięcie usterek ciągu 7 dni od wyznaczonej daty ich usunięcia.</text:p>
      <text:p text:style-name="P56">§ 9</text:p>
      <text:p text:style-name="P57"><text:span text:style-name="T20">1.</text:span><text:span text:style-name="T5"><text:tab/></text:span><text:span text:style-name="T9">Nienależyta i nieterminowa realizacja obowiązków Wykonawcy uprawnia Zamawiającego<text:line-break/></text:span><text:span text:style-name="T5">do naliczenia kar umownych w wysokości 0,5 % wynagrodzenia brutto, określonego w § 6<text:line-break/>ust. 1 za każdy dzień opóźnienia w wykonaniu tych obowiązków.</text:span></text:p>
      <text:list xml:id="list2952278981614195193" text:style-name="WW8Num11">
        <text:list-header>
          <text:p text:style-name="P81">2. Odstąpienie od umowy przez Wykonawcę z przyczyn nie leżących po stronie Zamawiającego, uprawnia Zamawiającego do naliczania kary w wysokości 10 % wynagrodzenia umownego brutto, określonego w § 6 ust. 1.</text:p>
          <text:p text:style-name="P84">3. Zamawiający zastrzega sobie prawo dochodzenia odszkodowania uzupełniającego do wysokości rzeczywiście poniesionej szkody.</text:p>
        </text:list-header>
      </text:list>
      <text:p text:style-name="P58">§ 10</text:p>
      <text:p text:style-name="P59"><text:span text:style-name="T9">Stronom przysługuje prawo odstąpienia od umowy z miesięcznym terminem wyprzedzającym </text:span><text:span text:style-name="T5">w następujących sytuacjach:</text:span></text:p>
      <text:p text:style-name="P13"><text:span text:style-name="T20">1.</text:span><text:span text:style-name="T5"><text:tab/></text:span><text:span text:style-name="T9">Zamawiającemu przysługuje prawo odstąpienia od umowy w razie:</text:span></text:p>
      <text:list xml:id="list8008429420816994672" text:style-name="WW8Num9">
        <text:list-header>
          <text:p text:style-name="P79">1) wystąpienia zmiany okoliczności powodującej, że wykonanie umowy nie leży w interesie publicznym, czego nie można było przewidzieć w chwili zawarcia umowy,</text:p>
          <text:p text:style-name="P99">2) ogłoszenia upadłości lub rozwiązania Wykonawcy,</text:p>
        </text:list-header>
      </text:list>
      <text:p text:style-name="P6"/>
      <text:list xml:id="list4976256211847951071" text:style-name="WW8Num10">
        <text:list-item>
          <text:p text:style-name="P80">nie rozpoczęcia czynności przez Wykonawcę bez uzasadnionych przyczyn oraz nie kontynuowania ich pomimo pisemnego wezwania przez Zamawiającego,</text:p>
        </text:list-item>
        <text:list-item>
          <text:p text:style-name="P80"><text:soft-page-break/>przerwania czynności przez Wykonawcę i nie prowadzenia ich w czasie dłuższym niż 14 dni,</text:p>
        </text:list-item>
        <text:list-item>
          <text:p text:style-name="P100">nienależytej realizacji czynności przez Wykonawcę.</text:p>
        </text:list-item>
      </text:list>
      <text:p text:style-name="P22"><text:span text:style-name="T14">2.</text:span><text:span text:style-name="T5"><text:tab/>Odstąpienie od umowy powinno nastąpić w formie pisemnej pod rygorem nieważności takiego oświadczenia i powinno zawierać uzasadnienie.</text:span></text:p>
      <text:p text:style-name="P58">§ 11</text:p>
      <text:p text:style-name="P36"><text:span text:style-name="T20">1.</text:span><text:span text:style-name="T5"><text:tab/></text:span><text:span text:style-name="T9">Zamawiający dopuszcza możliwość zmiany ustaleń niniejszej umowy w stosunku do treści<text:line-break/></text:span><text:span text:style-name="T5">oferty Wykonawcy w następującym zakresie :</text:span></text:p>
      <text:list xml:id="list7964273924473220847" text:style-name="WW8Num3">
        <text:list-header>
          <text:p text:style-name="P134">1) zmiany osób reprezentujących Wykonawcę na jego uzasadniony wniosek i pod warunkiem że zmiana ta wynika z okoliczności których Wykonawca nie mógł przewidzieć na etapie składania oferty i nie jest przez niego zawiniona;</text:p>
          <text:p text:style-name="P112"><text:span text:style-name="T9">2) odstąpienia na wniosek Zamawiającego od realizacji części robót budowlanych i związanej </text:span><text:span text:style-name="T5">z tym zmiany wynagrodzenia za pełnienie nadzoru;</text:span></text:p>
        </text:list-header>
      </text:list>
      <text:p text:style-name="P6"/>
      <text:list xml:id="list2488740845394556669" text:style-name="WW8Num16">
        <text:list-header>
          <text:p text:style-name="P136">3) zmiany terminu realizacji umowy w przypadku zmiany terminu realizacji robót budowlanych;</text:p>
          <text:p text:style-name="P101">4) zmiany wynagrodzenia brutto w przypadku ustawowej zmiany stawki podatku VAT.</text:p>
        </text:list-header>
      </text:list>
      <text:p text:style-name="P6"/>
      <text:list xml:id="list8261524278639708233" text:style-name="WW8Num14">
        <text:list-header>
          <text:p text:style-name="P142">2. Wszelkie zmiany, jakie strony chciałyby wprowadzić do ustaleń wynikających z niniejszej umowy wymagają formy pisemnej i zgody obu stron pod rygorem nieważności takich zmian.</text:p>
          <text:p text:style-name="P143"><text:span text:style-name="T9">3. Żadna ze stron nie może bez zgody drugiej strony przenieść na osobę trzecią wierzytelności </text:span><text:span text:style-name="T5">wynikających z niniejszej umowy.</text:span></text:p>
          <text:p text:style-name="P106">4. W okresie obowiązywania niniejszej umowy oraz w okresie gwarancji (rękojmi) wynikającej z umowy o roboty budowlane Wykonawca <text:s/>zobowiązuje się do pisemnego powiadamiania o:</text:p>
        </text:list-header>
      </text:list>
      <text:p text:style-name="P6"/>
      <text:list xml:id="list8737175791456480977" text:style-name="WW8Num8">
        <text:list-header>
          <text:p text:style-name="P102">1) zmianie siedziby lub nazwy firmy,</text:p>
          <text:p text:style-name="P102">2) zmianie osób reprezentujących,</text:p>
          <text:p text:style-name="P129">3) ogłoszeniu upadłości,</text:p>
          <text:p text:style-name="P107">4) ogłoszeniu likwidacji,</text:p>
          <text:p text:style-name="P107">5) zawieszeniu działalności</text:p>
        </text:list-header>
      </text:list>
      <text:p text:style-name="P17">§ 12</text:p>
      <text:p text:style-name="P60">W sprawach nieregulowanych umową odpowiednie zastosowanie mają przepisy Kodeksu Cywilnego, Prawa budowlanego oraz przepisy wykonawcze do nich.</text:p>
      <text:p text:style-name="P61">§ 13</text:p>
      <text:p text:style-name="P62">Ewentualne spory, które mogą wyniknąć podczas realizowania niniejszej umowy strony zobowiązują się poddać rozstrzygnięciu właściwego dla siedziby Zamawiającego sądu powszechnego.</text:p>
      <text:p text:style-name="P63">§ 14</text:p>
      <text:p text:style-name="P64">Umowę sporządzono w 4 jednobrzmiących egzemplarzach w tym trzy egzemplarze dla Zamawiającego i jeden egzemplarz dla Wykonawcy.</text:p>
      <text:p text:style-name="P30"/>
      <text:p text:style-name="P3"><text:span text:style-name="T19"><text:s text:c="8"/>Zamawiający: <text:s text:c="84"/></text:span><text:span text:style-name="T28"><text:tab/></text:span><text:span text:style-name="T24">Wykonawca:</text:span></text:p>
      <text:p text:style-name="P65"/>
      <text:p text:style-name="P66"/>
      <text:p text:style-name="P66"/>
      <text:p text:style-name="P66"/>
      <text:p text:style-name="P66">Załączniki:</text:p>
      <text:p text:style-name="P18"/>
      <text:list xml:id="list213976518579854732" text:style-name="WW8Num21">
        <text:list-item>
          <text:p text:style-name="P97">Warunki Zamówienia - załącznik nr 1 do umowy,</text:p>
        </text:list-item>
        <text:list-item>
          <text:p text:style-name="P97">Oferta Wykonawcy - załącznik nr 2 do umow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WW8Num1z0" style:family="text">
      <style:text-properties fo:color="#000000" style:font-name="Times New Roman" fo:letter-spacing="-0.023cm" fo:font-weight="normal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letter-spacing="-0.019cm" style:font-name-complex="Times New Roman"/>
    </style:style>
    <style:style style:name="WW8Num3z0" style:family="text">
      <style:text-properties fo:color="#000000" style:font-name="Times New Roman" fo:font-size="1pt" fo:letter-spacing="-0.032cm" style:font-size-asian="1pt" style:font-name-complex="Times New Roman" style:font-size-complex="1pt"/>
    </style:style>
    <style:style style:name="WW8Num4z0" style:family="text">
      <style:text-properties fo:color="#000000" style:font-name="Times New Roman" fo:letter-spacing="-0.032cm" style:font-name-complex="Times New Roman"/>
    </style:style>
    <style:style style:name="WW8Num5z0" style:family="text">
      <style:text-properties style:font-name="Times New Roman" fo:font-size="10pt" fo:letter-spacing="-0.012cm" style:font-size-asian="10pt" style:font-name-complex="Times New Roman" style:font-size-complex="10pt"/>
    </style:style>
    <style:style style:name="WW8Num6z0" style:family="text">
      <style:text-properties style:font-name="Arial" fo:font-size="1pt" style:font-size-asian="1pt" style:font-name-complex="Arial" style:font-size-complex="1pt"/>
    </style:style>
    <style:style style:name="WW8Num7z0" style:family="text">
      <style:text-properties style:font-name="Times New Roman" fo:letter-spacing="-0.021cm" style:font-name-complex="Times New Roman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fo:color="#000000" style:font-name="Times New Roman" fo:font-size="1pt" fo:letter-spacing="-0.028cm" style:font-size-asian="1pt" style:font-name-complex="Times New Roman" style:font-size-complex="1pt"/>
    </style:style>
    <style:style style:name="WW8Num10z0" style:family="text">
      <style:text-properties style:font-name="Times New Roman" fo:letter-spacing="-0.002cm" style:font-name-complex="Times New Roman"/>
    </style:style>
    <style:style style:name="WW8Num11z0" style:family="text">
      <style:text-properties style:font-name="Times New Roman" fo:letter-spacing="-0.009cm" fo:font-weight="bold" style:font-weight-asian="bold" style:font-name-complex="Times New Roman"/>
    </style:style>
    <style:style style:name="WW8Num12z0" style:family="text">
      <style:text-properties style:font-name="Times New Roman" fo:letter-spacing="-0.032cm" style:font-name-complex="Times New Roman"/>
    </style:style>
    <style:style style:name="WW8Num13z0" style:family="text">
      <style:text-properties fo:color="#000000" style:font-name="Times New Roman" fo:letter-spacing="-0.016cm" fo:font-weight="bold" style:font-weight-asian="bold" style:font-name-complex="Times New Roman"/>
    </style:style>
    <style:style style:name="WW8Num14z0" style:family="text">
      <style:text-properties fo:color="#000000" style:font-name="Times New Roman" fo:font-size="1pt" fo:letter-spacing="-0.014cm" style:font-size-asian="1pt" style:font-name-complex="Times New Roman" style:font-size-complex="1pt"/>
    </style:style>
    <style:style style:name="WW8Num15z0" style:family="text">
      <style:text-properties fo:color="#000000" style:font-name="Times New Roman" fo:font-size="1pt" fo:letter-spacing="-0.035cm" style:font-size-asian="1pt" style:font-name-complex="Times New Roman" style:font-size-complex="1pt"/>
    </style:style>
    <style:style style:name="WW8Num16z0" style:family="text">
      <style:text-properties fo:color="#000000" style:font-name="Times New Roman" fo:font-size="1pt" fo:letter-spacing="-0.014cm" fo:font-weight="normal" style:font-size-asian="1pt" style:font-weight-asian="normal" style:font-name-complex="Times New Roman" style:font-size-complex="1pt"/>
    </style:style>
    <style:style style:name="WW8Num17z0" style:family="text">
      <style:text-properties fo:color="#000000" style:font-name="Times New Roman" fo:font-size="1pt" fo:letter-spacing="-0.019cm" style:font-size-asian="1pt" style:font-name-complex="Times New Roman" style:font-size-complex="1pt"/>
    </style:style>
    <style:style style:name="WW8Num18z0" style:family="text">
      <style:text-properties fo:color="#000000" style:font-name="Times New Roman" fo:letter-spacing="-0.025cm" style:font-name-complex="Times New Roman"/>
    </style:style>
    <style:style style:name="WW8Num19z0" style:family="text">
      <style:text-properties fo:color="#000000" style:font-name="Times New Roman" fo:letter-spacing="-0.021cm" fo:font-weight="bold" style:font-weight-asian="bold" style:font-name-complex="Times New Roman" style:font-weight-complex="bold"/>
    </style:style>
    <style:style style:name="WW8Num20z0" style:family="text">
      <style:text-properties style:font-name="Times New Roman" fo:font-size="1pt" fo:letter-spacing="-0.016cm" style:font-size-asian="1pt" style:font-name-complex="Times New Roman" style:font-size-complex="1pt"/>
    </style:style>
    <style:style style:name="WW8Num21z0" style:family="text">
      <style:text-properties fo:color="#000000" style:font-name="Times New Roman" fo:letter-spacing="-0.028cm" style:font-name-complex="Times New Roman"/>
    </style:style>
    <style:style style:name="WW8Num22z0" style:family="text">
      <style:text-properties fo:color="#000000" style:font-name="Times New Roman" fo:letter-spacing="-0.007cm" style:font-name-complex="Times New Roman"/>
    </style:style>
    <style:style style:name="WW8Num23z0" style:family="text">
      <style:text-properties fo:color="#000000" style:font-name="Times New Roman" fo:letter-spacing="-0.032cm" fo:font-weight="bold" style:font-weight-asian="bold" style:font-name-complex="Times New Roman" style:font-weight-complex="bold"/>
    </style:style>
    <style:style style:name="WW8Num24z0" style:family="text">
      <style:text-properties fo:color="#000000" style:font-name="Times New Roman" fo:letter-spacing="-0.023cm" style:font-name-complex="Times New Roman"/>
    </style:style>
    <style:style style:name="WW8Num25z0" style:family="text">
      <style:text-properties fo:letter-spacing="-0.025cm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fo:color="#000000" fo:font-size="12pt" fo:font-weight="normal" style:font-size-asian="12pt" style:font-weight-asian="normal" style:font-size-complex="12pt"/>
    </style:style>
    <style:style style:name="WW8Num27z1" style:family="text">
      <style:text-properties style:font-name="Book Antiqua" fo:font-style="normal" style:text-underline-style="none" style:font-name-asian="Times New Roman" style:font-style-asian="normal" style:font-name-complex="Times New Roman"/>
    </style:style>
    <style:style style:name="WW8Num27z2" style:family="text"/>
    <style:style style:name="WW8Num28z0" style:family="text">
      <style:text-properties fo:color="#000000" style:font-name="Times New Roman" fo:letter-spacing="-0.018cm" style:font-name-complex="Times New Roman"/>
    </style:style>
    <style:style style:name="WW8Num29z0" style:family="text">
      <style:text-properties style:font-name="Times New Roman" fo:letter-spacing="-0.032cm" style:font-name-complex="Times New Roman"/>
    </style:style>
    <style:style style:name="WW8Num30z0" style:family="text">
      <style:text-properties fo:color="#000000" style:font-name="Times New Roman" fo:font-size="12pt" fo:letter-spacing="-0.011cm" fo:font-weight="bold" style:font-name-asian="Times New Roman" style:font-size-asian="12pt" style:font-weight-asian="bold" style:font-name-complex="Times New Roman" style:font-size-complex="12pt"/>
    </style:style>
    <style:style style:name="WW8Num31z0" style:family="text">
      <style:text-properties fo:color="#000000" style:font-name="Times New Roman" fo:letter-spacing="-0.012cm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Tekst_20_podstawowy_20_3_20_Znak" style:display-name="Tekst podstawowy 3 Znak" style:family="text">
      <style:text-properties fo:font-size="8pt" style:font-name-asian="Times New Roman" style:font-size-asian="8pt" style:font-size-complex="8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ZD</meta:initial-creator>
    <meta:creation-date>2016-03-18T07:13:00</meta:creation-date>
    <dc:date>2016-03-23T08:54:42.55</dc:date>
    <meta:print-date>2016-03-23T08:54:31.11</meta:print-date>
    <meta:editing-cycles>20</meta:editing-cycles>
    <meta:editing-duration>PT1H39M7S</meta:editing-duration>
    <meta:generator>OpenOffice/4.1.1$Win32 OpenOffice.org_project/411m6$Build-9775</meta:generator>
    <meta:document-statistic meta:table-count="0" meta:image-count="0" meta:object-count="0" meta:page-count="7" meta:paragraph-count="162" meta:word-count="2605" meta:character-count="20055"/>
  </office:meta>
</office:document-meta>
</file>