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tab-stops>
          <style:tab-stop style:position="14.896cm"/>
        </style:tab-stops>
      </style:paragraph-properties>
    </style:style>
    <style:style style:name="P2" style:family="paragraph" style:parent-style-name="Text_20_body">
      <style:paragraph-properties fo:text-align="justify" style:justify-single-word="false"/>
      <style:text-properties fo:font-size="12pt" fo:font-weight="bold" style:font-size-asian="12pt" style:font-weight-asian="bold"/>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center" style:justify-single-word="false"/>
      <style:text-properties fo:font-size="12pt" fo:font-weight="bold" style:font-size-asian="12pt" style:font-weight-asian="bold"/>
    </style:style>
    <style:style style:name="P5" style:family="paragraph" style:parent-style-name="Text_20_body">
      <style:paragraph-properties fo:text-align="justify" style:justify-single-word="false"/>
      <style:text-properties fo:font-size="12pt" style:font-size-asian="12pt"/>
    </style:style>
    <style:style style:name="P6" style:family="paragraph" style:parent-style-name="Standard">
      <style:text-properties fo:font-size="12pt" style:font-size-asian="12pt"/>
    </style:style>
    <style:style style:name="P7" style:family="paragraph" style:parent-style-name="Text_20_body_20_indent">
      <style:paragraph-properties fo:margin-left="0cm" fo:margin-right="0cm" fo:text-indent="0cm" style:auto-text-indent="false"/>
    </style:style>
    <style:style style:name="P8" style:family="paragraph" style:parent-style-name="Tekst_20_podstawowy_20_wcięty_20_2">
      <style:paragraph-properties fo:margin-left="0cm" fo:margin-right="0cm" fo:text-indent="0cm" style:auto-text-indent="false"/>
    </style:style>
    <style:style style:name="P9" style:family="paragraph" style:parent-style-name="Standard">
      <style:paragraph-properties fo:text-align="justify" style:justify-single-word="false"/>
      <style:text-properties fo:font-size="12pt" style:font-size-asian="12pt"/>
    </style:style>
    <style:style style:name="P10" style:family="paragraph" style:parent-style-name="Standard" style:list-style-name="WW8Num1">
      <style:paragraph-properties fo:text-align="justify" style:justify-single-word="false"/>
      <style:text-properties fo:font-size="12pt" style:font-size-asian="12pt"/>
    </style:style>
    <style:style style:name="P11" style:family="paragraph" style:parent-style-name="Standard">
      <style:paragraph-properties fo:text-align="justify" style:justify-single-word="false"/>
    </style:style>
    <style:style style:name="P12" style:family="paragraph" style:parent-style-name="Text_20_body">
      <style:text-properties fo:font-size="12pt" style:font-size-asian="12pt"/>
    </style:style>
    <style:style style:name="P13" style:family="paragraph" style:parent-style-name="Text_20_body">
      <style:paragraph-properties fo:margin-left="0.265cm" fo:margin-right="0cm" fo:text-indent="0cm" style:auto-text-indent="false"/>
      <style:text-properties fo:font-size="12pt" style:font-size-asian="12pt"/>
    </style:style>
    <style:style style:name="P14" style:family="paragraph" style:parent-style-name="Text_20_body">
      <style:paragraph-properties fo:margin-left="0.529cm" fo:margin-right="0cm" fo:text-indent="0cm" style:auto-text-indent="false"/>
      <style:text-properties fo:font-size="12pt" style:font-size-asian="12pt"/>
    </style:style>
    <style:style style:name="T1" style:family="text">
      <style:text-properties fo:font-weight="bold" style:font-weight-asian="bold"/>
    </style:style>
    <style:style style:name="T2" style:family="text">
      <style:text-properties fo:font-size="12pt" fo:font-weight="bold" style:font-size-asian="12pt" style:font-weight-asian="bold"/>
    </style:style>
    <style:style style:name="T3" style:family="text">
      <style:text-properties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 text:c="91"/></text:span><text:span text:style-name="T2">Załącznik</text:span></text:p>
      <text:p text:style-name="P2"><text:tab/><text:tab/><text:tab/><text:tab/><text:tab/><text:tab/><text:tab/> <text:s text:c="8"/>do Zarządzenia Nr 29/06</text:p>
      <text:p text:style-name="P2"><text:tab/><text:tab/><text:tab/><text:tab/><text:tab/><text:tab/><text:tab/> <text:s text:c="8"/>Starosty Włocławskiego</text:p>
      <text:p text:style-name="P3"><text:span text:style-name="T2"><text:tab/><text:tab/><text:tab/><text:tab/><text:tab/><text:tab/><text:tab/> <text:s text:c="8"/>z dnia <text:s/>31.07.2006r.<text:tab/><text:tab/><text:tab/></text:span></text:p>
      <text:p text:style-name="P2"><text:s text:c="78"/></text:p>
      <text:p text:style-name="P2"/>
      <text:p text:style-name="P2"/>
      <text:p text:style-name="P2"/>
      <text:p text:style-name="P4">Instrukcja sporządzania, obiegu i przechowywania dokumentów związanych</text:p>
      <text:p text:style-name="P4">z gospodarką środkami trwałymi w Starostwie Powiatowym we Włocławku.</text:p>
      <text:p text:style-name="P2"/>
      <text:p text:style-name="P3"><text:span text:style-name="T2"><text:s text:c="7"/>§ 1</text:span><text:span text:style-name="T3">. Instrukcja sporządzania, obiegu i przechowywania <text:s/>dokumentów związanych </text:span></text:p>
      <text:p text:style-name="P5">z gospodarką środkami trwałymi sporządzona została celem należytego zabezpieczenia majątku Starostwa Powiatowego we Włocławku.</text:p>
      <text:p text:style-name="P2"/>
      <text:p text:style-name="P3"><text:span text:style-name="T2"><text:s text:c="7"/>§ 2.1.</text:span><text:span text:style-name="T3"> Przez środki trwałe rozumie się ( z zastrzeżeniem inwestycji), rzeczowe aktywa trwałe i zrównane z nimi, o przewidywanym okresie ekonomicznej użyteczności dłuższym niż rok, kompletne , zdatne do użytku i przeznaczone na potrzeby jednostki. Zalicza się do nich w szczególności:</text:span></text:p>
      <text:p text:style-name="P2"/>
      <text:p text:style-name="P5">1) nieruchomości- w tym grunty własne , prawo wieczystego użytkowania gruntu, <text:s/>budowle <text:s text:c="39"/></text:p>
      <text:p text:style-name="P5"><text:s text:c="4"/>i budynki, a także będące odrębną własnością lokale; </text:p>
      <text:p text:style-name="P5">2) maszyny, urządzenia, środki transportu i inne rzeczy;</text:p>
      <text:p text:style-name="P5">3) ulepszenia w obcych środkach trwałych.</text:p>
      <text:p text:style-name="P5"/>
      <text:p text:style-name="P3"><text:span text:style-name="T2">2</text:span><text:span text:style-name="T3">.Środki trwałe oddane do używania na podstawie umowy najmu, dzierżawy lub innej umowy o podobnym charakterze zalicza się do aktywów trwałych jednej ze stron umowy.</text:span></text:p>
      <text:p text:style-name="P3"><text:s text:c="2"/></text:p>
      <text:p text:style-name="Text_20_body"><text:span text:style-name="T2"><text:s text:c="7"/>§ 3.</text:span><text:span text:style-name="T3"> Posiadane środki trwałe podlegają:</text:span></text:p>
      <text:p text:style-name="P6"/>
      <text:p text:style-name="Standard"><text:span text:style-name="T3">1)ewidencji księgowej syntetycznej i analitycznej</text:span><text:span text:style-name="T2">:</text:span></text:p>
      <text:p text:style-name="P7"><text:s text:c="3"/>a) podstawą konstrukcji kont syntetycznych, w zakresie środków trwałych, jest Klasyfikacja <text:s text:c="12"/></text:p>
      <text:p text:style-name="P7"><text:s text:c="7"/>Środków Trwałych (KŚT) określająca podział środków trwałych na poszczególne <text:s text:c="14"/></text:p>
      <text:p text:style-name="P7"><text:s text:c="7"/>grupy (rodzaje) i podgrupy (zbiory), a także <text:s text:c="3"/>sposób wykazania środków trwałych <text:s text:c="4"/></text:p>
      <text:p text:style-name="P7"><text:s text:c="7"/>w sprawozdaniu finansowym, a w szczególności – w bilansie.</text:p>
      <text:p text:style-name="P8"><text:s text:c="3"/>b) zbiór kont analitycznych, jako zbiór indywidualnych obiektów inwentarzowych, jest <text:s/></text:p>
      <text:p text:style-name="P8"><text:s text:c="7"/>podstawowym zbiorem środków trwałych. Konto <text:s text:c="2"/>analityczne środka trwałego zawiera <text:s/></text:p>
      <text:p text:style-name="P8"><text:s text:c="7"/>wszelkie dane dotyczące obiektu <text:s/>inwentarzowego, w szczególności:</text:p>
      <text:p text:style-name="P6"><text:s text:c="7"/>- <text:s text:c="2"/>wartość początkową i jej zmiany,</text:p>
      <text:p text:style-name="P6"><text:s text:c="7"/>- <text:s text:c="2"/>opis techniczny</text:p>
      <text:p text:style-name="P6"><text:s text:c="7"/>- <text:s text:c="2"/>stawkę i kwotę umorzenia,</text:p>
      <text:p text:style-name="P6"><text:s text:c="7"/>- <text:s text:c="2"/>miejsce użytkowania,</text:p>
      <text:p text:style-name="P6"><text:s text:c="7"/>- <text:s text:c="2"/>datę przyjęcia do używania; </text:p>
      <text:p text:style-name="P9">2)ewidencji analitycznej , prowadzonej w formie:</text:p>
      <text:list text:style-name="WW8Num1">
        <text:list-item>
          <text:p text:style-name="P10">ksiąg inwentarzowych</text:p>
        </text:list-item>
      </text:list>
      <text:p text:style-name="P9"/>
      <text:p text:style-name="P9"><text:s/>Księgi inwentarzowe spełniają rolę ksiąg wieczystych, zabezpieczających ciągłość numeracji i ewidencji pozaksięgowej na przestrzeni wielu lat.</text:p>
      <text:p text:style-name="P9">Księgi inwentarzowe przeznaczone są <text:s text:c="2"/>do trwałego przechowywania.</text:p>
      <text:p text:style-name="P9">Księgi inwentarzowe prowadzi się w jednym egzemplarzu. </text:p>
      <text:p text:style-name="P9">Księgi inwentarzowe <text:s/>prowadzi, na bieżąco, pracownik wydziału właściwego w sprawach organizacji, odpowiedzialny za gospodarkę środkami trwałymi. Podstawą prowadzenia księgi są dowody obrotu składnikami majątkowymi: „OT”, „MT”, „PT”,”LT”.</text:p>
      <text:p text:style-name="P9">Księgi inwentarzowe dzielą się na działy i stanowią szczegółowy wykaz środków trwałych, </text:p>
      <text:p text:style-name="P9">o których mowa w § 2.</text:p>
      <text:p text:style-name="P9">Księga inwentarzowa powinna zawierać następujące kolumny przeznaczone do zapisu:</text:p>
      <text:p text:style-name="P9"><text:s/>- liczby porządkowej,</text:p>
      <text:p text:style-name="P9"><text:s/>- przychodu i rozchodu w wartości początkowej środka trwałego,</text:p>
      <text:p text:style-name="P9"><text:s/>- nazwy środka trwałego,</text:p>
      <text:p text:style-name="P9"><text:s/>- <text:s/>numer dowodu „OT”,</text:p>
      <text:p text:style-name="P9"><text:s/>- <text:s/>zmiany miejsca użytkowania,</text:p>
      <text:p text:style-name="P9"><text:s/>- numer dowodu „MT”,</text:p>
      <text:p text:style-name="P11"><text:span text:style-name="T3"><text:s/>- daty likwidacji środka trwałego,</text:span></text:p>
      <text:p text:style-name="P9"><text:s/>- numeru dowodu „LT”.</text:p>
      <text:p text:style-name="P9">Zapisów wyrażających przychód (zwiększenie) środków trwałych w księdze inwentarzowej dokonuje się w porządku chronologicznym.</text:p>
      <text:p text:style-name="P9">W momencie postawienia środka trwałego w stan likwidacji (na skutek np. zużycia, zniszczenia, sprzedaży, bądź niedoboru, nieodpłatnego przekazania) w księdze inwentarzowej na podstawie dowodu „LT” dokonuje się odpowiedniej adnotacji i anuluje się dany numer inwentarzowy.</text:p>
      <text:p text:style-name="P9">Numer inwentarzowy środka nadany na podstawie obowiązujących przepisów dotyczących klasyfikacji środków trwałych należy zamieszczać na wszystkich dokumentach związanych z przemieszczeniem danego środka trwałego.</text:p>
      <text:p text:style-name="P9">Numeru inwentarzowego środka trwałego, skreślonego z ewidencji środków trwałych nie nadaje się innemu obiektowi.</text:p>
      <text:p text:style-name="P9">Znakowanie środków trwałych w użytkowaniu powinno być trwałe np. na tabliczkach znamionowych. Numer inwentarzowy powinien być naniesiony na środek trwały w sposób wyraźny i uniemożliwiający jego usunięcie, np. naniesiony farbą kontrastową.</text:p>
      <text:p text:style-name="P9"/>
      <text:p text:style-name="P9">b) karty środka trwałego</text:p>
      <text:p text:style-name="P9">Karta środka trwałego służy do ewidencji wszystkich zmian w środkach trwałych, oraz naliczania amortyzacji( umorzeń).</text:p>
      <text:p text:style-name="P9"/>
      <text:p text:style-name="P12">c) spisu inwentarza (wywieszki). <text:s/></text:p>
      <text:p text:style-name="P12">Wywieszka służy do ewidencji pozaksięgowej środków trwałych stanowiących wyposażenie pomieszczeń biurowych. Wywieszka zawiera:</text:p>
      <text:p text:style-name="P12"><text:s text:c="2"/>- określenie nazwy wydziału, lub komórki organizacyjnej użytkującej środek trwały,</text:p>
      <text:p text:style-name="P12"><text:s text:c="2"/>- liczbę porządkową,</text:p>
      <text:p text:style-name="P12"><text:s text:c="2"/>- nazwę i numer inwentarzowy środka trwałego,</text:p>
      <text:p text:style-name="P13">-podpis sporządzającego wykaz. </text:p>
      <text:p text:style-name="P12">Wywieszka powinna być umieszczona w widocznym miejscu pokoju biurowym. </text:p>
      <text:p text:style-name="P5">Zmiany w wyposażeniu poszczególnych pomieszczeń powinny być nanoszone <text:s/>na wywieszce na bieżąco, odpowiedzialnym za to jest wyznaczony pracownik <text:s text:c="2"/>wydziału właściwego w sprawach organizacji.</text:p>
      <text:p text:style-name="P6"><text:s/></text:p>
      <text:p text:style-name="P7"><text:span text:style-name="T1"><text:s text:c="7"/></text:span>§<text:span text:style-name="T1"> 4. </text:span>Do dowodów obrotu składnikami majątkowymi sporządzanymi i otrzymywanymi przez Starostwo zalicza się:</text:p>
      <text:p text:style-name="P9">1) <text:s/>dowód przyjęcia środka trwałego:- „OT” <text:s text:c="2"/></text:p>
      <text:p text:style-name="P5">Dowód „OT” służy do udokumentowania przyjęcia środka trwałego do użytkowania Dokument ten wystawia w 2 egzemplarzach pracownik wydziału właściwego w sprawach <text:s/>organizacji, <text:s/>odpowiedzialny za gospodarkę <text:s text:c="4"/>środkami trwałymi.</text:p>
      <text:p text:style-name="P12">Podstawę do sporządzenia dowodu „OT” może stanowić:</text:p>
      <text:p text:style-name="P5"><text:s text:c="3"/>a)przy zakupie środka trwałego, nie wymagającego montażu – oryginał faktury VAT, <text:s text:c="3"/></text:p>
      <text:p text:style-name="P3"><text:span text:style-name="T3"><text:s text:c="6"/>oryginał rachunku,</text:span></text:p>
      <text:p text:style-name="P5"><text:s text:c="3"/>b)przy przyjęciu środka trwałego z inwestycji (modernizacji) – rozliczenie <text:s text:c="2"/>inwestycji na <text:s/></text:p>
      <text:p text:style-name="P5"><text:s text:c="6"/>podstawie faktur i oryginału protokołu odbioru technicznego,</text:p>
      <text:p text:style-name="P12"><text:s text:c="3"/>c)w przypadku ujawnienia środka trwałego w trakcie inwentaryzacji – zestawienie spisów</text:p>
      <text:p text:style-name="P12"><text:s text:c="6"/>z natury wraz z wyciągiem z protokołu rozpatrzenia <text:s text:c="3"/>różnic inwentaryzacyjnych przez <text:s text:c="4"/></text:p>
      <text:p text:style-name="P12"><text:s text:c="6"/>komisję inwentaryzacyjną.</text:p>
      <text:p text:style-name="P12">Dowód „OT” powinien zawierać:</text:p>
      <text:p text:style-name="P12"><text:s text:c="2"/>a) datę przekazania środka trwałego do użytkowania oraz nr dowodu OT,</text:p>
      <text:p text:style-name="P12"><text:s text:c="2"/>b) symbol klasyfikacji rodzajowej środka trwałego,</text:p>
      <text:p text:style-name="P12"><text:s text:c="2"/>c) pełną nazwę środka trwałego,</text:p>
      <text:p text:style-name="P12"><text:s text:c="2"/>d) numer inwentarzowy środka trwałego, nadany przez pracownika wydziału</text:p>
      <text:p text:style-name="P12"><text:s text:c="4"/>właściwego w sprawach organizacji, trwale naniesiony na środek trwały,</text:p>
      <text:p text:style-name="P12"><text:s text:c="2"/>e) dane charakterystyczne środka trwałego np. rozmiar, rok produkcji, numer <text:s/>silnika, numer <text:s text:c="2"/></text:p>
      <text:p text:style-name="P12"><text:s text:c="4"/>podwozia i opis ewentualnego wyposażenia,</text:p>
      <text:p text:style-name="P12"><text:s text:c="2"/>f) miejsce użytkowania środka trwałego,</text:p>
      <text:p text:style-name="P5"><text:s text:c="2"/>g) nazwę dostawcy oraz numer i datę dowodu dostawy (dowód zakupu/ sprzedaży /</text:p>
      <text:p text:style-name="P12"><text:s text:c="2"/>h) wartość nabycia,</text:p>
      <text:p text:style-name="P12"><text:s text:c="2"/>i) stawkę procentową amortyzacji (umorzenia),</text:p>
      <text:p text:style-name="P12"><text:s text:c="2"/>j) naliczaną kwotę odpisu rocznego.</text:p>
      <text:p text:style-name="P12"/>
      <text:p text:style-name="P5">Tryb sporządzania, sposób obiegu i kontroli dowodu „OT” określa odrębne zarządzenie Starosty Włocławskiego. </text:p>
      <text:p text:style-name="P5"/>
      <text:p text:style-name="P5">Skontrolowany pod względem merytorycznym i formalno-rozrachunkowym oraz zaakceptowany dowód „OT” wraca do wydziału właściwego w sprawach organizacji, który dokonuje następnego podziału poszczególnych egzemplarzy dowodu:</text:p>
      <text:p text:style-name="P12"/>
      <text:p text:style-name="P5">a)oryginał dla księgowości, gdzie dowód podlega ewidencji na koncie <text:s/>syntetycznym <text:s text:c="6"/></text:p>
      <text:p text:style-name="P5"><text:s text:c="3"/>i <text:s/>analitycznym środków trwałych,</text:p>
      <text:p text:style-name="P12">b)kopia wydział właściwy w sprawach organizacji odpowiedzialnego za gospodarkę środkami <text:s text:c="3"/></text:p>
      <text:p text:style-name="P12"><text:s text:c="3"/>trwałymi, gdzie środek trwały podlega ewidencji w <text:s/>księdze inwentarzowej.</text:p>
      <text:p text:style-name="P12"/>
      <text:p text:style-name="P5">Termin dostarczenia poszczególnych egzemplarzy dowodu „OT” do w/w komórek organizacyjnych niezwłocznie po wystawieniu.</text:p>
      <text:p text:style-name="P5"/>
      <text:p text:style-name="P12">Przechowywanie <text:s/>: 5 lat. <text:s/></text:p>
      <text:p text:style-name="P12"><text:s/></text:p>
      <text:p text:style-name="P12"><text:s text:c="3"/>2) dowód przyjęcia-przekazania środka trwałego – „PT”</text:p>
      <text:p text:style-name="P12"/>
      <text:p text:style-name="P5">Dokument służy do udokumentowania uzasadnionego gospodarczo, nieodpłatnego przekazania innej jednostce (np.Policji, Straży Pożarnej itp.) lub przyjęcia od innej jednostki środka trwałego. Dokument wystawia się <text:s/>w 3 egzemplarzach.</text:p>
      <text:p text:style-name="P5">Nieodpłatne przejęcie od innej jednostki lub przekazanie środka trwałego innej jednostce może nastąpić po uzyskaniu pozytywnej decyzji Starosty. Protokół zdawczo-odbiorczy środka trwałego sporządza wyznaczony pracownik wydziału właściwego w sprawach organizacji , po uzgodnieniu z zespołem ds. księgowości, wartości początkowej środka trwałego i wysokości jego umorzenia. Fakt przekazania lub przyjęcia powinien być potwierdzony podpisem strony przekazującej i przyjmującej pod odpowiednimi pieczątkami obu stron.</text:p>
      <text:p text:style-name="P12">Dowód „PT” powinien zawierać co najmniej:</text:p>
      <text:p text:style-name="P12"><text:s text:c="2"/>a)podstawę przekazania – przyjęcia środka trwałego, </text:p>
      <text:p text:style-name="P12"><text:s text:c="2"/>b)datę sporządzenia dowodu,</text:p>
      <text:p text:style-name="P12"><text:s text:c="2"/>c)datę przekazania środka trwałego,</text:p>
      <text:p text:style-name="P12"><text:s text:c="2"/>d)pełną nazwę i numer inwentarzowy środka trwałego,</text:p>
      <text:p text:style-name="P12"><text:s text:c="2"/>e)symbol klasyfikacji rodzajowej środka trwałego,</text:p>
      <text:p text:style-name="P12"><text:s text:c="2"/>f)nazwę i adres jednostki przekazującej i przejmującej środek trwały.</text:p>
      <text:p text:style-name="P14"/>
      <text:p text:style-name="P5">Tryb sporządzania, sposób obiegu i kontroli dowodu „PT” określa odrębne zarządzenie Starosty Włocławskiego. </text:p>
      <text:p text:style-name="P12"/>
      <text:p text:style-name="P12">Poszczególne egzemplarze dowodu „PT” otrzymują:</text:p>
      <text:p text:style-name="P12"><text:s/>a) oryginał <text:s/>– jednostka przejmująca środek trwały,</text:p>
      <text:p text:style-name="P12"><text:s/>b) 1-szą kopię –jednostka przekazująca środek trwały,</text:p>
      <text:p text:style-name="P5"><text:s/>c) 2 kopię <text:s/>– Zespół ds.księgowości – w celu odnotowania i wyksięgowania środka trwałego <text:s text:c="2"/></text:p>
      <text:p text:style-name="P5"><text:s text:c="4"/>z ewidencji księgowej lub wprowadzenie środka trwałego,</text:p>
      <text:p text:style-name="P12"><text:s/>d)3 kopię <text:s/>- zatrzymuje wydział właściwy w sprawach organizacji, w celu odnotowania <text:s text:c="2"/></text:p>
      <text:p text:style-name="P12"><text:s text:c="4"/>zdarzenia w księdze inwentarzowej .</text:p>
      <text:p text:style-name="P14"/>
      <text:p text:style-name="P5">Dowód ten wraz z upoważnieniem do odbioru środka trwałego służy do wprowadzenia zmian w książce inwentarzowej, a po wykorzystaniu podlega włączeniu do akt środków trwałych.</text:p>
      <text:p text:style-name="P12">Przechowywanie: 5 lat.</text:p>
      <text:p text:style-name="P12"/>
      <text:p text:style-name="Text_20_body"><text:span text:style-name="T2"><text:s text:c="3"/></text:span><text:span text:style-name="T3">3)</text:span><text:span text:style-name="T2"> </text:span><text:span text:style-name="T3">dowód zmiany miejsca użytkowania środka trwałego „MT”</text:span></text:p>
      <text:p text:style-name="P5">Dowód „MT” służy do udokumentowania zmiany miejsca użytkowania środka trwałego.</text:p>
      <text:p text:style-name="P5">Dokument sporządza się w 3 egzemplarzach. Dowód „MT” sporządza pracownik wydziału właściwego w sprawach organizacji <text:s/>odpowiedzialny za gospodarkę środkami trwałymi niezwłocznie po otrzymaniu wniosku.</text:p>
      <text:p text:style-name="P5">Dowód „MT” powinien zawierać:</text:p>
      <text:p text:style-name="P12"><text:s/>a) numer inwentarzowy środka trwałego i jego dokładną, pełną nazwę,</text:p>
      <text:p text:style-name="P12"><text:s/>b) datę zmiany miejsca użytkowania,</text:p>
      <text:p text:style-name="P12"><text:s/>c) miejsce użytkowania – nowe i dotychczasowe,</text:p>
      <text:p text:style-name="P12"><text:s/>d) datę sporządzenia dowodu.</text:p>
      <text:p text:style-name="P5">Dowód „MT” podpisują: sporządzający oraz <text:s/>naczelnik wydziału właściwego w sprawach organizacji lub jego zastępca.</text:p>
      <text:p text:style-name="P5">Przyjmuje się zasadę, że dowody dotyczące tego samego środka trwałego są przechowywane razem, tj.do dowodu przyjęcia środka trwałego „OT” dołącza się dowody dotyczące zmiany jego miejsca użytkownika oraz dowód przekazania na zewnątrz „PT” lub likwidacji środka trwałego „LT”.</text:p>
      <text:p text:style-name="P5">Przechowywanie : 5 lat.</text:p>
      <text:p text:style-name="P5"/>
      <text:p text:style-name="Text_20_body"><text:span text:style-name="T2"><text:s text:c="3"/></text:span><text:span text:style-name="T3">4) dowód likwidacji środka trwałego – „LT”</text:span></text:p>
      <text:p text:style-name="P5">Dowód „LT” służy do udokumentowania likwidacji środka trwałego na skutek sprzedaży, niedoboru, kradzieży, zużycia lub zniszczenia środka trwałego. Stanowi on potwierdzenie fizycznej likwidacji środka trwałego.</text:p>
      <text:p text:style-name="P5">Podstawą wystawienia dokumentu „LT” przy zużyciu lub zniszczeniu środka trwałego jest decyzja Starosty, podjęta w oparciu o protokół rzeczoznawcy <text:s/>lub protokół Komisji ds.likwidacji, dotyczący stanu technicznego środka trwałego.</text:p>
      <text:p text:style-name="P5">W przypadku kradzieży środka trwałego podstawą do wystawienia dokumentu „LT”jest decyzja Starosty podjęta w oparciu o złożone przez pracownika oświadczenie dotyczące okoliczności zajścia zdarzenia oraz prawomocne postanowienie o umorzeniu postępowania karnego, lub akt oskarżenia.</text:p>
      <text:p text:style-name="P5">Dokument „LT” wystawia się w 3 egzemplarzach. Dokument sporządza Komisja, niezwłocznie po zatwierdzeniu protokółu likwidacyjnego.</text:p>
      <text:p text:style-name="P12">Protokół likwidacji powinien zawierać:</text:p>
      <text:p text:style-name="P12"><text:s/>a) <text:s/>nazwę rzeczy objętych likwidacją,</text:p>
      <text:p text:style-name="P12"><text:s/>b) dokładną charakterystykę,</text:p>
      <text:p text:style-name="P12"><text:s/>c) ilość środków do zlikwidowania, </text:p>
      <text:p text:style-name="P12"><text:s/>d) cenę jednostkową i wartość o ile dla danego składnika prowadzona jest ewidencja </text:p>
      <text:p text:style-name="P12"><text:s text:c="4"/>ilościowo-wartościowa,</text:p>
      <text:p text:style-name="P12">e) krótki opis przyczyny likwidacji,</text:p>
      <text:p text:style-name="P12">f) podpisy członków komisji,</text:p>
      <text:p text:style-name="P12">g) sposób fizycznej likwidacji rzeczy.</text:p>
      <text:p text:style-name="P5">Protokół stanowi podstawę wyksięgowania tych pozycji z kartotek i książki inwentarzowej.</text:p>
      <text:p text:style-name="P5">Tryb sporządzania, sposób obiegu i kontroli dowodu „LT” określa odrębne zarządzenie <text:s/>Starosty Włocławskiego.</text:p>
      <text:p text:style-name="P5">Przeznaczenie poszczególnych egzemplarzy dowodu „LT”:</text:p>
      <text:p text:style-name="P12"><text:s text:c="2"/>a)oryginał – dla Zespołu d/s księgowości wraz z kompletem załączników – w celu <text:s text:c="2"/></text:p>
      <text:p text:style-name="P12"><text:s text:c="5"/>wyksięgowania środka trwałego z ewidencji i rozliczenia likwidacji środka trwałego,</text:p>
      <text:p text:style-name="P5"><text:s text:c="2"/>b)1-sza kopia – <text:s/>dotychczasowy <text:s/>użytkownik w celu wykreślenia środka trwałego z wykazu <text:s/></text:p>
      <text:p text:style-name="P5"><text:s text:c="5"/>środków trwałych,</text:p>
      <text:p text:style-name="P5"><text:s text:c="2"/>c)2-ga kopia <text:s/>wydział właściwy w sprawach organizacji, stanowi podstawę do dokonania </text:p>
      <text:p text:style-name="P5"><text:s text:c="4"/>zmian w ewidencji pozaksięgowej.</text:p>
      <text:p text:style-name="P5">Termin dostarczenia poszczególnych egzemplarzy dowodu „LT” do w/w komórek organizacyjnych powinien nastąpić niezwłocznie od daty sporządzenia dokumentu „LT”.</text:p>
      <text:p text:style-name="P12">Przechowywanie :5 lat.</text:p>
      <text:p text:style-name="P12"/>
      <text:p text:style-name="P3"><text:span text:style-name="T2"><text:s text:c="8"/>§ 5.1</text:span><text:span text:style-name="T3">. Odpowiedzialność za należyte zabezpieczenie mienia starostwa ponosi naczelnik wydziału właściwego w sprawach organizacji, na którym ciąży obowiązek nadzoru nad właściwą eksploatacją majątku i zabezpieczeniem go przed kradzieżą i zniszczeniem.</text:span></text:p>
      <text:p text:style-name="P3"><text:span text:style-name="T2"><text:s text:c="5"/>2. </text:span><text:span text:style-name="T3">Naczelnik, o którym mowa w ust.1 zobowiązany jest zorganizować taką formę nadzoru, która skutecznie służy należytej ochronie składników majątkowych.</text:span></text:p>
      <text:p text:style-name="P3"><text:span text:style-name="T2"><text:s text:c="5"/>3.</text:span><text:span text:style-name="T3"> W przypadku stwierdzenia nieodpowiednich warunków zabezpieczenia składników majątkowych naczelnik o którym mowa <text:s/>w ust.1 występuje z wnioskiem o konieczności wykonania prac w celu usunięcia zagrożenia.</text:span></text:p>
      <text:p text:style-name="P3"><text:span text:style-name="T2"><text:s text:c="4"/>4.</text:span><text:span text:style-name="T3"> Odpowiedzialność za właściwą eksploatację i ochronę składników majątkowych w czasie godzin pracy ponoszą <text:s/>pracownicy, których pieczy składniki te powierzono w związku z zajmowanym stanowiskiem.</text:span></text:p>
      <text:p text:style-name="P3"><text:span text:style-name="T2"><text:s text:c="4"/>5.</text:span><text:span text:style-name="T3"> W przypadku stwierdzenia braku <text:s/>warunków dla właściwego zabezpieczenia składników majątkowych, powierzonych pracownikowi do indywidualnego użytku, zainteresowany pracownik obowiązany jest zgłosić ten fakt <text:s/>naczelnikowi swojego wydziału.</text:span></text:p>
      <text:p text:style-name="P3"><text:span text:style-name="T3"><text:s text:c="3"/></text:span><text:span text:style-name="T2">6.</text:span><text:span text:style-name="T3"> Pracownik ponosi odpowiedzialność za zniszczenie, uszkodzenie lub utratę <text:s/>mienia jednostki, powstałego wskutek niewykonania lub nienależytego wykonania obowiązków.</text:span></text:p>
      <text:p text:style-name="P2"/>
      <text:p text:style-name="P2"/>
      <text:p text:style-name="P3"><text:span text:style-name="T2"><text:s text:c="7"/></text:span><text:span text:style-name="T3">§</text:span><text:span text:style-name="T2"> 6. </text:span><text:span text:style-name="T3">Zgodnie z przepisami ustawy o rachunkowości, majątek starostwa powiatowego <text:s/>podlega inwentaryzacji. Polega ona na przeprowadzeniu zespołu czynności zmierzających do ustalenia rzeczywistego stanu składników majątkowych. Instrukcja inwentaryzacyjna stanowi odrębny dokumen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751cm" fo:margin-right="0cm" fo:text-align="justify" style:justify-single-word="false" fo:text-indent="0cm" style:auto-text-indent="false"/>
      <style:text-properties fo:font-size="12pt" style:font-size-asian="12pt" style:language-asian="pl" style:country-asian="PL"/>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Tekst_20_podstawowy_20_wcięty_20_2" style:display-name="Tekst podstawowy wcięty 2" style:family="paragraph" style:parent-style-name="Standard">
      <style:paragraph-properties fo:margin-left="0.751cm" fo:margin-right="0cm" fo:text-indent="0cm" style:auto-text-indent="false"/>
      <style:text-properties fo:font-size="12pt" style:font-size-asian="12pt" style:language-asian="pl" style:country-asian="PL"/>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a" style:num-letter-sync="true">
        <style:list-level-properties text:space-before="0.31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PL_Standard/2006$Win32 OpenOffice.org_project/OOO680m3$Build-8982</meta:generator>
    <meta:creation-date>2006-08-24T12:44:03</meta:creation-date>
    <dc:date>2006-08-24T12:48:32</dc:date>
    <dc:language>pl-PL</dc:language>
    <meta:editing-cycles>2</meta:editing-cycles>
    <meta:editing-duration>PT4M29S</meta:editing-duration>
    <meta:user-defined meta:name="Info 1"/>
    <meta:user-defined meta:name="Info 2"/>
    <meta:user-defined meta:name="Info 3"/>
    <meta:user-defined meta:name="Info 4"/>
    <meta:document-statistic meta:table-count="0" meta:image-count="0" meta:object-count="0" meta:page-count="6" meta:paragraph-count="159" meta:word-count="1655" meta:character-count="13763"/>
  </office:meta>
</office:document-meta>
</file>