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Standard" style:master-page-name="MPF0" style:family="paragraph">
      <style:paragraph-properties fo:break-before="page" fo:text-align="justify" fo:margin-left="3.375in">
        <style:tab-stops/>
      </style:paragraph-properties>
    </style:style>
    <style:style style:name="T3" style:parent-style-name="Domyślnaczcionkaakapitu" style:family="text">
      <style:text-properties fo:font-size="8pt" style:font-size-asian="8pt"/>
    </style:style>
    <style:style style:name="P4" style:parent-style-name="Nagłówek2" style:family="paragraph">
      <style:paragraph-properties fo:text-align="end"/>
      <style:text-properties style:font-name="Times New Roman" style:font-name-complex="Times New Roman" fo:font-weight="normal" style:font-weight-asian="normal" fo:font-size="10pt" style:font-size-asian="10pt"/>
    </style:style>
    <style:style style:name="P5" style:parent-style-name="Standard" style:family="paragraph">
      <style:paragraph-properties fo:margin-left="4.3312in">
        <style:tab-stops/>
      </style:paragraph-properties>
    </style:style>
    <style:style style:name="P6" style:parent-style-name="Standard" style:family="paragraph">
      <style:paragraph-properties fo:margin-left="4.331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" style:parent-style-name="Nagłówek4" style:family="paragraph">
      <style:paragraph-properties fo:text-align="start"/>
      <style:text-properties fo:font-size="10pt" style:font-size-asian="10pt"/>
    </style:style>
    <style:style style:name="P8" style:parent-style-name="Standard" style:family="paragraph">
      <style:paragraph-properties fo:margin-right="4.725in"/>
    </style:style>
    <style:style style:name="P9" style:parent-style-name="Standard" style:family="paragraph">
      <style:paragraph-properties fo:margin-left="0.0986in" fo:text-indent="-0.0986in">
        <style:tab-stops/>
      </style:paragraph-properties>
    </style:style>
    <style:style style:name="P10" style:parent-style-name="Nagłówek1" style:family="paragraph">
      <style:text-properties fo:font-weight="normal" style:font-weight-asian="normal" fo:font-size="10pt" style:font-size-asian="10pt"/>
    </style:style>
    <style:style style:name="P11" style:parent-style-name="Nagłówek1" style:family="paragraph">
      <style:text-properties fo:font-weight="normal" style:font-weight-asian="normal" fo:font-size="10pt" style:font-size-asian="10pt" fo:language="en" fo:country="US"/>
    </style:style>
    <style:style style:name="P12" style:parent-style-name="Standard" style:family="paragraph">
      <style:text-properties fo:language="de" fo:country="DE"/>
    </style:style>
    <style:style style:name="P13" style:parent-style-name="Standard" style:family="paragraph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P15" style:parent-style-name="Standard" style:family="paragraph">
      <style:text-properties fo:language="de" fo:country="DE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19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0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1" style:parent-style-name="Nagłówek5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style:vertical-align="auto" fo:margin-bottom="0.0833in" fo:margin-left="0.0395in">
        <style:tab-stops/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Tekstpodstawowywcięty31" style:family="paragraph">
      <style:paragraph-properties fo:margin-top="0in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0.4541in"/>
        </style:tab-stops>
      </style:paragraph-properties>
    </style:style>
    <style:style style:name="T36" style:parent-style-name="Uwydatnienie" style:family="text">
      <style:text-properties fo:font-style="normal" style:font-style-asian="normal" fo:font-size="12pt" style:font-size-asian="12pt" style:font-size-complex="12pt"/>
    </style:style>
    <style:style style:name="T37" style:parent-style-name="Uwydatnienie" style:family="text">
      <style:text-properties fo:font-style="normal" style:font-style-asian="normal" fo:font-size="12pt" style:font-size-asian="12pt" style:font-size-complex="12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9" style:parent-style-name="Uwydatnienie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1" style:parent-style-name="Uwydatnienie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3" style:parent-style-name="Uwydatnieni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4541in"/>
        </style:tab-stops>
      </style:paragraph-properties>
    </style:style>
    <style:style style:name="T45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46" style:parent-style-name="Uwydatnienie" style:family="text">
      <style:text-properties fo:font-style="normal" style:font-style-asian="normal" fo:font-size="12pt" style:font-size-asian="12pt" style:font-size-complex="12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8" style:parent-style-name="Uwydatnienie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0" style:parent-style-name="Uwydatnienie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2" style:parent-style-name="Uwydatnienie" style:family="text">
      <style:text-properties fo:font-size="12pt" style:font-size-asian="12pt" style:font-size-complex="12pt"/>
    </style:style>
    <style:style style:name="P53" style:parent-style-name="Tekstpodstawowywcięty31" style:family="paragraph">
      <style:paragraph-properties fo:margin-top="0in" fo:line-height="100%"/>
      <style:text-properties fo:font-size="12pt" style:font-size-asian="12pt" style:font-size-complex="12pt"/>
    </style:style>
    <style:style style:name="P54" style:parent-style-name="Tekstpodstawowywcięty31" style:family="paragraph">
      <style:paragraph-properties fo:margin-top="0in" fo:line-height="100%"/>
      <style:text-properties fo:font-size="12pt" style:font-size-asian="12pt" style:font-size-complex="12pt"/>
    </style:style>
    <style:style style:name="P55" style:parent-style-name="Tekstpodstawowywcięty31" style:family="paragraph">
      <style:paragraph-properties fo:margin-top="0in" fo:line-height="100%"/>
      <style:text-properties fo:font-size="12pt" style:font-size-asian="12pt" style:font-size-complex="12pt"/>
    </style:style>
    <style:style style:name="P56" style:parent-style-name="Tekstpodstawowywcięty31" style:family="paragraph">
      <style:paragraph-properties fo:margin-top="0in" fo:line-height="100%"/>
      <style:text-properties fo:font-size="12pt" style:font-size-asian="12pt" style:font-size-complex="12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Nagłówek3" style:family="paragraph">
      <style:paragraph-properties fo:text-indent="3.8395in"/>
      <style:text-properties fo:font-weight="normal" style:font-weight-asian="normal" fo:font-style="italic" style:font-style-asian="italic" fo:font-size="10pt" style:font-size-asian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3"><text:s text:c="2"/></text:span><text:s/><text:tab/>Załącznik nr 1 do Warunków Zamówienia</text:p>
      <text:h text:style-name="P4" text:outline-level="2"/>
      <text:p text:style-name="P5">……………………., 20….-…-…..</text:p>
      <text:p text:style-name="P6"><text:s text:c="19"/>(miejscowość, data)</text:p>
      <text:h text:style-name="P7" text:outline-level="4">Nazwa i adres</text:h>
      <text:p text:style-name="P8"><text:s text:c="5"/>firmy</text:p>
      <text:p text:style-name="P9"><text:s text:c="3"/>/pieczęć/</text:p>
      <text:h text:style-name="P10" text:outline-level="1"/>
      <text:h text:style-name="P11" text:outline-level="1">NIP:<text:s/>........................................................................</text:h>
      <text:p text:style-name="P12"/>
      <text:p text:style-name="P13">TELEFON: ............................................................</text:p>
      <text:p text:style-name="P14"/>
      <text:p text:style-name="P15">FAX: ......................................................................</text:p>
      <text:p text:style-name="P16"/>
      <text:p text:style-name="P17">E-mail: ...................................................................</text:p>
      <text:p text:style-name="P18">Powiat Włocławski</text:p>
      <text:p text:style-name="P19">Starostwo Powiatowe we <text:s/>Włocławku</text:p>
      <text:p text:style-name="P20">ul. Cyganka 28, 87-800 Włocławek</text:p>
      <text:p text:style-name="Standard"/>
      <text:h text:style-name="P21" text:outline-level="5">FORMULARZ OFERTY</text:h>
      <text:p text:style-name="P22"/>
      <text:p text:style-name="P23"><text:span text:style-name="T24">Nawiązując do zaproszenia do złożenia oferty cenowej na</text:span><text:span text:style-name="T25"><text:s/></text:span><text:span text:style-name="T26">wykonanie<text:s/></text:span><text:span text:style-name="T27">kompletnej dokumentacji projektowej na<text:s/></text:span><text:span text:style-name="T28">zadanie pn.:<text:s/></text:span><text:span text:style-name="T29">Opracowanie</text:span><text:span text:style-name="T30"><text:s/>dokumentacji projektowo-kosztorysowej dla<text:s/></text:span><text:span text:style-name="T31">zadania</text:span><text:span text:style-name="T32"><text:s/>pn.: „Winda dla osób niepełnosprawnych dla budynku Starostwa<text:s/></text:span><text:span text:style-name="T33">Powiatowego ul. Cyganka 28”<text:s/></text:span></text:p>
      <text:list text:style-name="WW8Num2">
        <text:list-item text:start-value="1">
          <text:p text:style-name="P34">Oferujemy wykonanie zamówienia w zakresie objętym Warunkami Zamówienia:</text:p>
        </text:list-item>
      </text:list>
      <text:list text:style-name="LFO5" text:continue-numbering="true">
        <text:list-item>
          <text:list>
            <text:list-item>
              <text:p text:style-name="P35"><text:span text:style-name="T36"><text:s/>za wykonanie koncepcji za kwotę brutto: ……………</text:span><text:span text:style-name="T37">…………zł.</text:span></text:p>
            </text:list-item>
          </text:list>
        </text:list-item>
      </text:list>
      <text:p text:style-name="P38"><text:span text:style-name="T39">(słownie: …………………………………………………………………………..),<text:s/></text:span></text:p>
      <text:p text:style-name="P40"><text:span text:style-name="T41">w tym kwota podatku VAT ……….……… zł (słownie: ……………………………………………..),<text:s/></text:span></text:p>
      <text:p text:style-name="P42"><text:span text:style-name="T43">kwota netto ………………………………… <text:s/>zł. (słownie: …………………………..……..).</text:span></text:p>
      <text:list text:style-name="LFO5" text:continue-numbering="true">
        <text:list-item>
          <text:list>
            <text:list-item>
              <text:p text:style-name="P44"><text:s/><text:span text:style-name="T45">Za wykonanie dokumentacji projektowo-kosztorysowej za kwotę brutto:<text:s/></text:span><text:span text:style-name="T46">……………zł.</text:span></text:p>
            </text:list-item>
          </text:list>
        </text:list-item>
      </text:list>
      <text:p text:style-name="P47"><text:span text:style-name="T48">(słownie: …………………………………………………………………………..),<text:s/></text:span></text:p>
      <text:p text:style-name="P49"><text:span text:style-name="T50">w tym kwota podatku VAT ……….……… zł (słownie: ……………………………………………..),<text:s/></text:span></text:p>
      <text:p text:style-name="P51"><text:span text:style-name="T52">kwota netto ………………………………… <text:s/>zł. (słownie: …………………………..……..),</text:span></text:p>
      <text:list text:style-name="WW8Num2" text:continue-numbering="true">
        <text:list-item>
          <text:p text:style-name="P53">Oferujemy termin wykonania zamówienia zgodnie z Warunkami Zamówienia.</text:p>
        </text:list-item>
        <text:list-item>
          <text:p text:style-name="P54">Oświadczamy, że zapoznaliśmy się z Warunkami Zamówienia i nie wnosimy do nich zastrzeżeń oraz zdobyliśmy niezbędne informacje, potrzebne do właściwego przygotowania oferty.</text:p>
        </text:list-item>
        <text:list-item>
          <text:p text:style-name="P55">Oświadczamy, że w przypadku wybrania naszej oferty zobowiązujemy się do zawarcia umowy zgodnie z Warunkami zamówienia /WZ/ i na wyżej wymienionych <text:s/>warunkach w miejscu <text:s/>i terminie wyznaczonym przez zamawiającego.</text:p>
        </text:list-item>
        <text:list-item>
          <text:p text:style-name="P56">Posiadamy rachunek bankowy w banku ………..………………………….….……………nr …………………………………………………..……………………….………………</text:p>
        </text:list-item>
      </text:list>
      <text:p text:style-name="P57"/>
      <text:p text:style-name="P58">Załącznikami do niniejszej<text:s/>oferty są:</text:p>
      <text:p text:style-name="P59">(należy wymienić zgodnie z warunkami zamówienia)</text:p>
      <text:p text:style-name="P60"/>
      <text:p text:style-name="P61"><text:tab/><text:tab/><text:tab/><text:tab/><text:tab/><text:tab/><text:s/>……...................................................................</text:p>
      <text:h text:style-name="P62" text:outline-level="3">podpisy osób uprawnionych</text:h>
      <text:p text:style-name="P63"><text:span text:style-name="T64"><text:s text:c="91"/>d</text:span><text:span text:style-name="T65">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3.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 style:nex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Symbol" style:font-name-asian="Times New Roman" style:font-name-complex="Ari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StopkaZnak" style:display-name="Stopka Znak" style:family="text"/>
    <style:style style:name="NagłówekZnak" style:display-name="Nagłówek Znak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3" style:family="text">
      <style:text-properties style:font-name="Symbol" style:font-name-asian="Times New Roman" style:font-name-complex="Aria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  <style:footer>
        <text:p text:style-name="Standard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 N R 26/07</dc:title>
    <meta:initial-creator>System Informatyczny</meta:initial-creator>
    <dc:creator>A. Sierakowska</dc:creator>
    <meta:creation-date>2016-01-10T13:01:00Z</meta:creation-date>
    <dc:date>2016-03-07T10:29:00Z</dc:date>
    <meta:print-date>2016-02-16T08:43:00Z</meta:print-date>
    <meta:template xlink:href="Normal" xlink:type="simple"/>
    <meta:editing-cycles>7</meta:editing-cycles>
    <meta:editing-duration>PT4080S</meta:editing-duration>
    <meta:document-statistic meta:page-count="1" meta:paragraph-count="4" meta:word-count="322" meta:character-count="2251" meta:row-count="16" meta:non-whitespace-character-count="1933"/>
  </office:meta>
</office:document-meta>
</file>