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8.754cm" fo:margin-right="0cm" fo:text-indent="-8.754cm" style:auto-text-indent="false"/>
    </style:style>
    <style:style style:name="P5" style:family="paragraph" style:parent-style-name="Standard">
      <style:paragraph-properties fo:margin-left="8.752cm" fo:margin-right="0cm" fo:text-indent="-8.752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212cm" fo:margin-bottom="0cm" fo:line-height="0.483cm" fo:text-align="justify" style:justify-single-word="false" fo:background-color="#ffffff">
        <style:tab-stops>
          <style:tab-stop style:position="1.323cm"/>
        </style:tab-stops>
        <style:background-image/>
      </style:paragraph-properties>
      <style:text-properties fo:color="#000000"/>
    </style:style>
    <style:style style:name="P9" style:family="paragraph" style:parent-style-name="Standard" style:list-style-name="WW8Num9">
      <style:paragraph-properties fo:margin-top="0.212cm" fo:margin-bottom="0cm" fo:line-height="0.483cm" fo:text-align="justify" style:justify-single-word="false" fo:background-color="#ffffff">
        <style:tab-stops>
          <style:tab-stop style:position="1.323cm"/>
        </style:tab-stops>
        <style:background-image/>
      </style:paragraph-properties>
      <style:text-properties fo:color="#000000"/>
    </style:style>
    <style:style style:name="P10" style:family="paragraph" style:parent-style-name="Standard" style:list-style-name="WW8Num4">
      <style:paragraph-properties fo:margin-left="2.54cm" fo:margin-right="0cm" fo:margin-top="0.22cm" fo:margin-bottom="0cm" fo:line-height="0.483cm" fo:text-align="justify" style:justify-single-word="false" fo:text-indent="-0.587cm" style:auto-text-indent="false" fo:background-color="#ffffff">
        <style:tab-stops>
          <style:tab-stop style:position="1.27cm"/>
          <style:tab-stop style:position="1.381cm"/>
        </style:tab-stops>
        <style:background-image/>
      </style:paragraph-properties>
      <style:text-properties fo:color="#000000"/>
    </style:style>
    <style:style style:name="P11" style:family="paragraph" style:parent-style-name="Standard" style:list-style-name="WW8Num4">
      <style:paragraph-properties fo:margin-left="2.54cm" fo:margin-right="0cm" fo:margin-top="0.009cm" fo:margin-bottom="0cm" fo:line-height="0.483cm" fo:text-align="justify" style:justify-single-word="false" fo:text-indent="-0.587cm" style:auto-text-indent="false" fo:background-color="#ffffff">
        <style:tab-stops>
          <style:tab-stop style:position="1.27cm"/>
          <style:tab-stop style:position="1.381cm"/>
        </style:tab-stops>
        <style:background-image/>
      </style:paragraph-properties>
      <style:text-properties fo:color="#000000"/>
    </style:style>
    <style:style style:name="P12" style:family="paragraph" style:parent-style-name="Standard" style:list-style-name="WW8Num4">
      <style:paragraph-properties fo:margin-left="2.54cm" fo:margin-right="0cm" fo:line-height="0.483cm" fo:text-align="justify" style:justify-single-word="false" fo:text-indent="-0.587cm" style:auto-text-indent="false" fo:background-color="#ffffff">
        <style:tab-stops>
          <style:tab-stop style:position="1.27cm"/>
          <style:tab-stop style:position="1.381cm"/>
        </style:tab-stops>
        <style:background-image/>
      </style:paragraph-properties>
      <style:text-properties fo:color="#000000"/>
    </style:style>
    <style:style style:name="P13" style:family="paragraph" style:parent-style-name="Standard">
      <style:paragraph-properties fo:margin-top="0.212cm" fo:margin-bottom="0cm" fo:line-height="0.483cm" fo:text-align="justify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Standard" style:list-style-name="WW8Num14">
      <style:paragraph-properties fo:margin-top="0.212cm" fo:margin-bottom="0cm" fo:line-height="0.483cm" fo:text-align="justify" style:justify-single-word="false" fo:background-color="#ffffff">
        <style:background-image/>
      </style:paragraph-properties>
      <style:text-properties fo:color="#000000"/>
    </style:style>
    <style:style style:name="P15" style:family="paragraph" style:parent-style-name="Standard" style:list-style-name="WW8Num14">
      <style:paragraph-properties fo:line-height="0.483cm" fo:text-align="justify" style:justify-single-word="false" fo:background-color="#ffffff">
        <style:background-image/>
      </style:paragraph-properties>
      <style:text-properties fo:color="#000000"/>
    </style:style>
    <style:style style:name="P16" style:family="paragraph" style:parent-style-name="Standard" style:list-style-name="WW8Num9">
      <style:paragraph-properties fo:margin-top="0.212cm" fo:margin-bottom="0cm" fo:line-height="0.483cm" fo:text-align="justify" style:justify-single-word="false" fo:background-color="#ffffff">
        <style:tab-stops>
          <style:tab-stop style:position="1.323cm"/>
        </style:tab-stops>
        <style:background-image/>
      </style:paragraph-properties>
    </style:style>
    <style:style style:name="P17" style:family="paragraph" style:parent-style-name="Standard" style:list-style-name="WW8Num9">
      <style:paragraph-properties fo:margin-top="0cm" fo:margin-bottom="0cm" fo:line-height="0.483cm" fo:text-align="justify" style:justify-single-word="false" fo:orphans="0" fo:widows="0" fo:background-color="#ffffff" style:text-autospace="none">
        <style:background-image/>
      </style:paragraph-properties>
    </style:style>
    <style:style style:name="P18" style:family="paragraph" style:parent-style-name="Standard" style:list-style-name="WW8Num9">
      <style:paragraph-properties fo:margin-top="0.212cm" fo:margin-bottom="0cm" fo:line-height="0.483cm" fo:text-align="justify" style:justify-single-word="false" fo:orphans="0" fo:widows="0" fo:background-color="#ffffff" style:text-autospace="none">
        <style:tab-stops>
          <style:tab-stop style:position="1.32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margin-left="1.838cm" fo:margin-right="0cm" fo:margin-top="0.212cm" fo:margin-bottom="0cm" fo:line-height="0.483cm" fo:text-align="justify" style:justify-single-word="false" fo:text-indent="-0.586cm" style:auto-text-indent="false" fo:background-color="#ffffff">
        <style:tab-stops/>
        <style:background-image/>
      </style:paragraph-properties>
      <style:text-properties fo:color="#000000" style:font-name="Times New Roman"/>
    </style:style>
    <style:style style:name="P20" style:family="paragraph" style:parent-style-name="Standard" style:list-style-name="L1">
      <style:paragraph-properties fo:margin-left="1.838cm" fo:margin-right="0cm" fo:margin-top="0.212cm" fo:margin-bottom="0cm" fo:line-height="0.483cm" fo:text-align="justify" style:justify-single-word="false" fo:text-indent="-0.586cm" style:auto-text-indent="false" fo:background-color="#ffffff">
        <style:tab-stops/>
        <style:background-image/>
      </style:paragraph-properties>
    </style:style>
    <style:style style:name="P21" style:family="paragraph" style:parent-style-name="Standard" style:list-style-name="WW8Num9">
      <style:paragraph-properties fo:margin-top="0.194cm" fo:margin-bottom="0cm" fo:line-height="0.49cm" fo:text-align="justify" style:justify-single-word="false" fo:background-color="#ffffff">
        <style:tab-stops>
          <style:tab-stop style:position="1.323cm"/>
        </style:tab-stops>
        <style:background-image/>
      </style:paragraph-properties>
      <style:text-properties fo:color="#000000" style:font-name="Times New Roman"/>
    </style:style>
    <style:style style:name="P22" style:family="paragraph" style:parent-style-name="Standard" style:list-style-name="WW8Num9">
      <style:paragraph-properties fo:margin-top="0.194cm" fo:margin-bottom="0cm" fo:line-height="0.49cm" fo:text-align="justify" style:justify-single-word="false" fo:background-color="#ffffff">
        <style:tab-stops>
          <style:tab-stop style:position="1.323cm"/>
        </style:tab-stops>
        <style:background-image/>
      </style:paragraph-properties>
      <style:text-properties fo:color="#000000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1.281cm" fo:margin-right="0cm" style:line-height-at-least="0.176cm" fo:text-align="justify" style:justify-single-word="false" fo:hyphenation-ladder-count="no-limit" fo:text-indent="-0.808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.281cm" fo:margin-right="0cm" fo:margin-top="0.212cm" fo:margin-bottom="0.212cm" style:line-height-at-least="0.176cm" fo:text-align="justify" style:justify-single-word="false" fo:hyphenation-ladder-count="no-limit" fo:text-indent="-0.808cm" style:auto-text-indent="false"/>
      <style:text-properties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1.281cm" fo:margin-right="0cm" style:line-height-at-least="0.176cm" fo:text-align="justify" style:justify-single-word="false" fo:hyphenation-ladder-count="no-limit" fo:text-indent="-0.808cm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8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weight-complex="bold"/>
    </style:style>
    <text:list-style style:name="L1">
      <text:list-level-style-number text:level="1" style:num-suffix=")" style:num-format="a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wolne"/>ZAKRES CZYNNOŚCI<text:bookmark-end text:name="wolne"/></text:p>
      <text:p text:style-name="P2"/>
      <text:p text:style-name="P3"/>
      <text:p text:style-name="Standard">Imię i nazwisko:<text:tab/><text:tab/><text:tab/><text:tab/><text:tab/><text:span text:style-name="T1">Małgorzata Kręcicka</text:span><text:span text:style-name="T2"><text:tab/><text:tab/><text:tab/><text:tab/></text:span></text:p>
      <text:p text:style-name="Standard"/>
      <text:p text:style-name="P4">Nazwa komórki organizacyjnej:<text:tab/><text:span text:style-name="T2">Wydział Zarządzania, Administracji i Bezpieczeństwa Starostwa Powiatowego we Włocławku</text:span></text:p>
      <text:p text:style-name="Standard"/>
      <text:p text:style-name="Standard"><text:tab/><text:tab/></text:p>
      <text:p text:style-name="Standard">Stanowisko służbowe:<text:tab/><text:tab/><text:tab/><text:tab/><text:span text:style-name="T1">specjalista</text:span></text:p>
      <text:p text:style-name="Standard"/>
      <text:p text:style-name="P5">Nazwa stanowiska pracy:<text:tab/><text:span text:style-name="T3">stanowisko ds. organizacji oraz skarg i wniosków</text:span></text:p>
      <text:p text:style-name="Standard"/>
      <text:p text:style-name="Standard"/>
      <text:p text:style-name="Standard"><text:tab/></text:p>
      <text:p text:style-name="P3"><text:tab/>Stosownie do treści art. 94 pkt 1 Kodeksu pracy oraz § 12 ust. 7 Regulaminu Organizacyjnego Starostwa Powiatowego we Włocławku stanowiącego załącznik do uchwały Nr III/54/11 Rady Powiatu we Włocławku z dnia 21 lutego 2011r.</text:p>
      <text:p text:style-name="Standard"/>
      <text:p text:style-name="P6">ustalam</text:p>
      <text:p text:style-name="Standard"/>
      <text:p text:style-name="P3">dla Pani/Panu od dnia 28 czerwca 2011r. następujący zakres zadań, obowiązków, praw i odpowiedzialności:</text:p>
      <text:p text:style-name="P3"/>
      <text:p text:style-name="P7"><text:tab/>I. Zakres zadań.</text:p>
      <text:p text:style-name="P3"/>
      <text:p text:style-name="Standard">Do podstawowych zadań należy w szczególności:</text:p>
      <text:p text:style-name="Standard"/>
      <text:p text:style-name="P8"/>
      <text:list text:style-name="WW8Num9">
        <text:list-item>
          <text:p text:style-name="P9">prowadzenie centralnego rejestru skarg i wniosków, a także pełnej dokumentacji skarg i wniosków kierowanych do starosty, łącznie z koordynacją ich rozpatrywania i załatwiania;</text:p>
        </text:list-item>
        <text:list-item>
          <text:p text:style-name="P9">prowadzenie spraw związanych z załatwianiem skarg i wniosków, w szczególności:</text:p>
        </text:list-item>
      </text:list>
      <text:list text:style-name="WW8Num4">
        <text:list-item>
          <text:p text:style-name="P10">w zakresie terminowości rozpatrywania skarg i wniosków oraz sporządzania projektów odpowiedzi,</text:p>
        </text:list-item>
        <text:list-item>
          <text:p text:style-name="P11">udzielanie interesantom zgłaszającym się w sprawach skarg i wniosków niezbędnych informacji o toku załatwiania sprawy, kierowanie interesantów do właściwego wydziału lub organizowanie przyjęcia przez starostę lub właściwego członka zarządu powiatu,</text:p>
        </text:list-item>
        <text:list-item>
          <text:p text:style-name="P12">przeprowadzanie kontroli przyjmowania, ewidencjonowania i rozpatrywania skarg <text:s/>i wniosków w wydziałach,</text:p>
        </text:list-item>
        <text:list-item>
          <text:p text:style-name="P11">sprawowanie funkcji koordynacyjnych w zakresie załatwiania skarg i wniosków przez poszczególne wydziały, komórki organizacyjne i samodzielne stanowiska pracy oraz jednostki organizacyjne,</text:p>
        </text:list-item>
        <text:list-item>
          <text:p text:style-name="P11">sporządzanie zbiorczych informacji i analiz stosownie do potrzeb starosty, zarządu powiatu i rady powiatu;</text:p>
        </text:list-item>
      </text:list>
      <text:p text:style-name="P13">3)sporządzanie protokołów z przyjmowania interesantów w sprawach skarg i wniosków przez starostę i wicestarostę, który powinien zawierać:</text:p>
      <text:list text:style-name="WW8Num14">
        <text:list-item>
          <text:p text:style-name="P14">datę przyjęcia,</text:p>
        </text:list-item>
        <text:list-item>
          <text:p text:style-name="P15">imię, nazwisko i adres zgłaszającego skargę lub wniosek,</text:p>
        </text:list-item>
        <text:list-item>
          <text:p text:style-name="P15">zwięzłe określenie sprawy,</text:p>
        </text:list-item>
        <text:list-item>
          <text:p text:style-name="P15">imię i nazwisko przyjmującego skargę,</text:p>
        </text:list-item>
        <text:list-item>
          <text:p text:style-name="P15">podpis składającego skargę.</text:p>
        </text:list-item>
      </text:list>
      <text:list text:style-name="WW8Num9" text:continue-numbering="true">
        <text:list-header>
          <text:p text:style-name="P16">4)obsługa spraw nie mające charakteru skargi lub wniosku a ewidencjonowanych w rejestrze przyjęć interesantów Starosty, wicestarosty oraz zarządu powiatu, w tym:</text:p>
          <text:list>
            <text:list-item>
              <text:list>
                <text:list-item>
                  <text:p text:style-name="P16">przygotowanie projektów pism, odpowiedzi wynikających;</text:p>
                </text:list-item>
                <text:list-item>
                  <text:p text:style-name="P16">sprawowanie funkcji <text:span text:style-name="T4">koordynacyjnych w zakresie załatwiania w/w spraw wynikających z przyjmowania interesantów przez poszczególne wydziały, komórki organizacyjne i samodzielne stanowiska pracy oraz jednostki organizacyjne;</text:span></text:p>
                </text:list-item>
                <text:list-item>
                  <text:p text:style-name="P9">sporządzanie zbiorczych informacji i analiz stosownie do potrzeb starosty, zarządu powiatu i rady powiatu w powyższych sprawach.</text:p>
                </text:list-item>
              </text:list>
            </text:list-item>
          </text:list>
          <text:p text:style-name="P9">5)prowadzenie rejestru przyjmowanych interesantów w wydziale;</text:p>
          <text:p text:style-name="P17"><text:span text:style-name="T5">6)prowadzenie</text:span><text:span text:style-name="T6"> spraw w zakresie funkcjonowania i monitorowania systemu zarządzania jakością w Starostwie tj. w szczególności:</text:span></text:p>
          <text:list>
            <text:list-item>
              <text:p text:style-name="P18">nadzór nad polityką jakości oraz jej zmianami, </text:p>
            </text:list-item>
            <text:list-item>
              <text:p text:style-name="P18">doskonalenie oraz dostosowanie do zmian organizacyjnych SZJ,</text:p>
            </text:list-item>
            <text:list-item>
              <text:p text:style-name="P18">szkolenia personelu z zakresu SZJ, </text:p>
            </text:list-item>
            <text:list-item>
              <text:p text:style-name="P18">nadzór nad audytami jakości;</text:p>
            </text:list-item>
          </text:list>
          <text:p text:style-name="P9">7)współpraca ze stanowiskiem ds. zarządzania kryzysowego, ochrony ludności, spraw obr<text:span text:style-name="T7">onnych i wojskowych w realizacji jego zadań, z uwzględnionym ograniczeń wynikających z przepisów prawa o ochronie informacji niejawnych tj. w szczególności:</text:span></text:p>
        </text:list-header>
      </text:list>
      <text:list text:style-name="L1">
        <text:list-item>
          <text:p text:style-name="P19">prowadzenie obsługi kancelaryjno-biurowej Wspólnej Komisji Bezpieczeństwa i Porządku dla Miasta Włocławek na prawach powiatu oraz Powiatu Włocławskiego,</text:p>
        </text:list-item>
        <text:list-item>
          <text:p text:style-name="P19">prowadzenie obsługi kancelaryjno-biurowej Powiatowego Zespołu Zarządzania Kryzysowego,</text:p>
        </text:list-item>
        <text:list-item>
          <text:p text:style-name="P20">współpraca w realizacji zadań wynikających ze zwierzchnictwa starosty nad powiatowymi służbami, inspekcjami i strażami;</text:p>
        </text:list-item>
      </text:list>
      <text:list text:style-name="WW8Num9" text:continue-numbering="true">
        <text:list-header>
          <text:p text:style-name="P21">8)pomoc w prowadzeniu spraw organizacyjnych wydziału;</text:p>
          <text:p text:style-name="P22"><text:span text:style-name="T7">9)wykonywanie prac i czynności organizacyjno-technicznych w Wydziale Zarządzania, Admin</text:span>istracji i Bezpieczeństwa;</text:p>
          <text:p text:style-name="P9">10)realizacja innych zadań wynikających z uchwał rady powiatu, zarządu powiatu oraz zarządzeń starosty i poleceń służbowych naczelnika wydziału. </text:p>
        </text:list-header>
      </text:list>
      <text:p text:style-name="Standard"/>
      <text:p text:style-name="P3"/>
      <text:p text:style-name="P2"/>
      <text:p text:style-name="P7"><text:tab/><text:tab/>II. Obowiązki i prawa pracownika samorządowego.</text:p>
      <text:p text:style-name="P23"/>
      <text:p text:style-name="P23"/>
      <text:p text:style-name="P24">1. Zakres podstawowych Pani obowiązków i uprawnień określa ustawa z dnia 21 listopada 2008 roku o pracownikach samorządowych (Dz. U. Nr 223, poz. 1458, z późn. zm.), <text:line-break/>a w zakresie nieuregulowanym w tej ustawie przepisy Kodeksu pracy.</text:p>
      <text:p text:style-name="P24">2. Obowiązkiem Pani, w ramach zajmowanego stanowiska, jest znajomość w szczególności następujących aktów prawnych: </text:p>
      <text:p text:style-name="P25">1) ustawy z dnia 5 czerwca 1998 r. o samorządzie powiatowym (Dz. U. z 2001 r. Nr 142, poz.1592, z późn. zm.);</text:p>
      <text:p text:style-name="P25">2) <text:s/>rozporządzenia Prezesa Rady Ministrów z dnia 18 stycznia 2011 r. w sprawie instrukcji kancelaryjnej, jednolitych rzeczowych wykazów akt oraz instrukcji w sprawie organizacji i zakresu działania archiwów zakładowych (Dz. U. Nr 14, poz. 67);</text:p>
      <text:p text:style-name="P25">3) ustawy z dnia 14 czerwca 1960 r. Kodeks postępowania administracyjnego (Dz. U. z 2000 r. Nr 98, poz. 1071);</text:p>
      <text:p text:style-name="P25">4) ustawy z dnia 16 lipca 1998 r. Ordynacji wyborczej do rad gmin, rad powiatów i sejmików województw (Dz. U. z 2010 r Nr 176, poz. 1190, z późn. zm.);</text:p>
      <text:p text:style-name="P25">5) ustawy z dnia 05 sierpnia 2010 r. o ochronie informacji niejawnych (Dz. U. Nr 182, poz. 1228, z późn. zm.);</text:p>
      <text:p text:style-name="P25">6) ustawy z dnia 29 sierpnia 1997 r. o ochronie danych osobowych (Dz. U. z 2002 r. Nr 101, poz. 926, z późn. zm.);</text:p>
      <text:p text:style-name="P25">7) ustawy z dnia 6 września 2001 r. o dostępie do informacji publicznych (Dz. U. Nr 112, poz. 1198, z późn. zm.), a ponadto:</text:p>
      <text:p text:style-name="P26">8) Statutu Powiatu Włocławskiego;</text:p>
      <text:p text:style-name="P25">9) Regulaminu Organizacyjnego Starostwa Powiatowego we Włocławku;</text:p>
      <text:p text:style-name="P25">10) Kodeksu <text:span text:style-name="T8">etyki pracowników Starostwa Powiatowego we Włocławku oraz Kodeksu postępowania w sprawach o naruszenie Kodeksu etyki pracowników Starostwa Powiatowego we Włocławku;</text:span></text:p>
      <text:list text:style-name="WW8Num22">
        <text:list-item>
          <text:p text:style-name="P27">innych wewnętrznych aktów normatywnych dotyczących organizacji i funkcjonowania starostwa.</text:p>
        </text:list-item>
      </text:list>
      <text:p text:style-name="P3"/>
      <text:p text:style-name="P7"><text:tab/>III. Odpowiedzialność pracownika.</text:p>
      <text:p text:style-name="P23"/>
      <text:list text:style-name="WW8Num8">
        <text:list-item>
          <text:p text:style-name="P28">za nieprzestrzeganie przez pracownika ustalonego porządku, regulaminu pracy. Przepisów bezpieczeństwa i higieny pracy, przepisów przeciwpożarowych pracodawca może zastosować wobec pracownika kary porządkowe, których katalog oraz zasady stosowanie określa Kodeks pracy – Dział IV, rozdział VI;</text:p>
        </text:list-item>
        <text:list-item>
          <text:p text:style-name="P28">pracownik, który wskutek niewykonania lun nienależytego wykonania obowiązków pracowniczych ze swej winy wyrządził pracodawcy szkodę ponosi odpowiedzialność materialną według zasad określonych w Dział V, rozdział I Kodeks pracy;</text:p>
        </text:list-item>
        <text:list-item>
          <text:p text:style-name="P28">pracownik, któremu powierzono z obowiązkiem zwrotu lub do wyliczenia się mienie pracodawcy odpowiada w pełnej wysokości za szkodę powstałą w tym mieniu na zasadach określonych w Dziale V, rozdział II Kodeksu pracy.</text:p>
        </text:list-item>
      </text:list>
      <text:p text:style-name="P3"/>
      <text:p text:style-name="Standard"/>
      <text:p text:style-name="P3"><text:span text:style-name="T8">Jednocześnie informuję, iż będzie Pani/Pan pełnił(a) obowiązki pracownicze Pani Elżbiety Insadowskiej inspektora ds. obsługi Zarządu Powiatu lub Adama Ciesielskiego </text:span><text:span text:style-name="T4">podinspektora ds. zarządzania kryzysowego, ochrony ludności, spraw obronnych, i wojskowych</text:span><text:span text:style-name="T8"> <text:s/>w czasie nieobecności spowodowanej urlopem, chorobą lub inna przyczyną.</text:span></text:p>
      <text:p text:style-name="Standard"/>
      <text:p text:style-name="P29"><text:tab/><text:tab/><text:tab/><text:tab/><text:tab/><text:tab/><text:tab/><text:tab/></text:p>
      <text:p text:style-name="P29"/>
      <text:p text:style-name="P29">…......................................................</text:p>
      <text:p text:style-name="P29"><text:tab/><text:tab/><text:tab/><text:tab/><text:tab/><text:tab/><text:tab/><text:tab/>/data i podpis Naczelnika Wydziału/</text:p>
      <text:p text:style-name="P23">Przyjęto do wiadomości i stosowania</text:p>
      <text:p text:style-name="Standard"/>
      <text:p text:style-name="P3">…..............................................................</text:p>
      <text:p text:style-name="Standard"><text:s text:c="3"/>/data i podpis pracownika/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WW8Num16z1" style:family="text">
      <style:text-properties style:font-name="Courier New" style:font-name-complex="Courier New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9">
      <text:list-level-style-number text:level="1" style:num-suffix=")" style:num-format="1"/>
      <text:list-level-style-number text:level="2" style:num-suffix=")" style:num-format="a" style:num-letter-sync="true"/>
      <text:list-level-style-number text:level="3" style:num-suffix=")" style:num-format="a" style:num-letter-sync="true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4" text:consecutive-numbering="true">
      <text:list-level-style-number text:level="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6">
      <text:list-level-style-number text:level="1" style:num-suffix=")" style:num-format="1"/>
      <text:list-level-style-number text:level="2" text:style-name="WW8Num16z1" style:num-suffix=")" style:num-format="a" style:num-letter-sync="true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2">
      <text:list-level-style-number text:level="1" style:num-suffix=")" style:num-format="1" text:start-value="1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8" text:consecutive-numbering="true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initial-creator>pk pk</meta:initial-creator>
    <meta:creation-date>2011-06-28T12:14:01</meta:creation-date>
    <dc:date>2011-07-12T15:23:50</dc:date>
    <meta:printed-by>pk pk</meta:printed-by>
    <meta:print-date>2011-06-28T12:26:23</meta:print-date>
    <dc:language>pl-PL</dc:language>
    <meta:editing-cycles>2</meta:editing-cycles>
    <meta:editing-duration>PT1H1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7" meta:word-count="904" meta:character-count="6849"/>
  </office:meta>
</office:document-meta>
</file>